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factory_reset"/><text:bookmark-start text:name="__RefHeading___geraete_auf_werkseinstellungen_zuruecksetzen_1"/><text:bookmark-start text:name="geraete_auf_werkseinstellungen_zuruecksetzen"/>Geräte auf Werkseinstellungen zurücksetzen<text:bookmark-end text:name="__RefHeading___geraete_auf_werkseinstellungen_zuruecksetzen_1"/><text:bookmark-end text:name="geraete_auf_werkseinstellungen_zuruecksetzen"/></text:h>
      <text:p text:style-name="Text_20_body">In diesem Artikel erfahren Sie, wie Sie die von UCware unterstützten <text:a xlink:type="simple" xlink:href="https://wiki.ucware.com/geraetehandbuch/supported#tischtelefone" text:style-name="Internet_20_link" text:visited-style-name="Visited_20_Internet_20_Link">Tischtelefone</text:a> und <text:a xlink:type="simple" xlink:href="https://wiki.ucware.com/geraetehandbuch/supported#dect-systeme" text:style-name="Internet_20_link" text:visited-style-name="Visited_20_Internet_20_Link">DECT-Handsets</text:a> auf Werkseinstellungen zurücksetzen (factory reset). Dies ist in der Regel vor einer Wiederinbetriebnahme gebrauchter Geräte am UCware Server erforderlic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ell bzw. Hersteller  </text:p>
          </table:table-cell>
          <table:table-cell office:value-type="string" table:style-name="tableheader">
            <text:p text:style-name="Table_20_Heading">  Gerätetyp  </text:p>
          </table:table-cell>
          <table:table-cell office:value-type="string" table:style-name="tableheader">
            <text:p text:style-name="Table_20_Heading">  Anleitung  </text:p>
          </table:table-cell>
        </table:table-row>
        <table:table-row>
          <table:table-cell office:value-type="string" table:style-name="tablecell">
            <text:p text:style-name="tablealignleft"> Snom HD10x </text:p>
          </table:table-cell>
          <table:table-cell office:value-type="string" table:style-name="tablecell">
            <text:p text:style-name="tablealignleft"> Hospitality-Telefone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An der <text:span text:style-name="Emphasis">Basis</text:span> <text:span text:style-name="Plugin_Keyboard___keyboard_keypress">Vol+</text:span> länger als 5 Sekunden gedrückt halten.<text:line-break/><text:line-break/></text:p>
              </text:list-item>
              <text:list-item>
                <text:p text:style-name="Numbering_20_1_Content"> An der <text:span text:style-name="Emphasis">Basis</text:span> nacheinander die die folgenden Tasten drücken:<text:line-break/><text:line-break/></text:p>
                <text:list text:style-name="List_20_1">
                  <text:list-item>
                    <text:p text:style-name="List_20_1_Content"> <text:span text:style-name="Plugin_Keyboard___keyboard_keypress">Vol-</text:span> <text:span text:style-name="Plugin_Keyboard___keyboard_keypress">Vol+</text:span> <text:span text:style-name="Plugin_Keyboard___keyboard_keypress">Vol-</text:span> <text:span text:style-name="Plugin_Keyboard___keyboard_keypress">Vol+</text:span> <text:span text:style-name="Plugin_Keyboard___keyboard_keypress">Vol-</text:span><text:line-break/><text:line-break/></text:p>
                  </text:list-item>
                  <text:list-item>
                    <text:p text:style-name="List_20_1_Content"> <text:span text:style-name="Plugin_Keyboard___keyboard_keypress">Kurzwahl oben links</text:span><text:line-break/><text:line-break/></text:p>
                  </text:list-item>
                  <text:list-item>
                    <text:p text:style-name="List_20_1_Content"> <text:span text:style-name="Plugin_Keyboard___keyboard_keypress">Kurzwahl oben rechts</text:span><text:line-break/><text:line-break/></text:p>
                  </text:list-item>
                  <text:list-item>
                    <text:p text:style-name="List_20_1_Content_Last"> <text:span text:style-name="Plugin_Keyboard___keyboard_keypress">Kurzwahl oben links</text:span>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HD35xW </text:p>
          </table:table-cell>
          <table:table-cell office:value-type="string" table:style-name="tablecell">
            <text:p text:style-name="tablealignleft"> Hospitality-Telefone </text:p>
          </table:table-cell>
          <table:table-cell office:value-type="string" table:style-name="tablecell">
            <text:p text:style-name="tablealignleft"> <text:line-break/></text:p>
            <text:list text:style-name="List_20_1" text:continue-numbering="false">
              <text:list-item>
                <text:p text:style-name="LastListParagraph_List_20_1_Content_First"> An der <text:span text:style-name="Emphasis">Basis</text:span> <text:span text:style-name="Plugin_Keyboard___keyboard_keypress">⚹</text:span> <text:span text:style-name="Plugin_Keyboard___keyboard_keypress">9</text:span> <text:span text:style-name="Plugin_Keyboard___keyboard_keypress">9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#</text:span> eingeb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Dxxx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Gerät mit <text:span text:style-name="Plugin_Keyboard___keyboard_keypress">⚹</text:span> <text:span text:style-name="Plugin_Keyboard___keyboard_keypress">⚹</text:span> <text:span text:style-name="Plugin_Keyboard___keyboard_keypress">#</text:span> <text:span text:style-name="Plugin_Keyboard___keyboard_keypress">#</text:span> neustarten.<text:line-break/><text:line-break/></text:p>
              </text:list-item>
              <text:list-item>
                <text:p text:style-name="Numbering_20_1_Content"> Beim Neustart <text:span text:style-name="Plugin_Keyboard___keyboard_keypress">#</text:span> gedrückt halten.<text:line-break/><text:line-break/></text:p>
              </text:list-item>
              <text:list-item>
                <text:p text:style-name="Numbering_20_1_Content_Last"> Im Bootloader mit <text:span text:style-name="Plugin_Keyboard___keyboard_keypress">1</text:span> <text:span text:style-name="Emphasis">Settings reset</text:span> auswähl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Yealink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OK</text:span> gedrückt halten.<text:line-break/><text:line-break/></text:p>
              </text:list-item>
              <text:list-item>
                <text:p text:style-name="Numbering_20_1_Content_Last"> Wiederherstellung mit <text:span text:style-name="Plugin_Keyboard___keyboard_keypress">OK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igaset     </text:p>
          </table:table-cell>
          <table:table-cell office:value-type="string" table:style-name="tablecell">
            <text:p text:style-name="tablealignleft"> DECT-Handsets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Auflegen</text:span> gedrückt halten, um Gerät auszuschalten.<text:line-break/><text:line-break/></text:p>
              </text:list-item>
              <text:list-item>
                <text:p text:style-name="Numbering_20_1_Content"> <text:span text:style-name="Plugin_Keyboard___keyboard_keypress">1</text:span> <text:span text:style-name="Plugin_Keyboard___keyboard_keypress">4</text:span> <text:span text:style-name="Plugin_Keyboard___keyboard_keypress">7</text:span> gedrückt halten.<text:line-break/><text:line-break/></text:p>
              </text:list-item>
              <text:list-item>
                <text:p text:style-name="Numbering_20_1_Content"> Gleichzeitig <text:span text:style-name="Plugin_Keyboard___keyboard_keypress">Auflegen</text:span> gedrückt halten, bis sich das Gerät einschaltet.<text:line-break/><text:line-break/></text:p>
              </text:list-item>
              <text:list-item>
                <text:p text:style-name="Numbering_20_1_Content"> Wenn <text:span text:style-name="Emphasis">Service</text:span> angezeigt wird, <text:span text:style-name="Plugin_Keyboard___keyboard_keypress">7</text:span> <text:span text:style-name="Plugin_Keyboard___keyboard_keypress">6</text:span> <text:span text:style-name="Plugin_Keyboard___keyboard_keypress">2</text:span> <text:span text:style-name="Plugin_Keyboard___keyboard_keypress">0</text:span> <text:span text:style-name="Plugin_Keyboard___keyboard_keypress">0</text:span> eingeben.<text:line-break/><text:line-break/></text:p>
              </text:list-item>
              <text:list-item>
                <text:p text:style-name="Numbering_20_1_Content_Last"> Im Service-Menü <text:span text:style-name="Emphasis">Handset Reset</text:span> auswählen und mit <text:span text:style-name="Emphasis">OK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Snom Mxx    </text:p>
          </table:table-cell>
          <table:table-cell office:value-type="string" table:style-name="tablecell">
            <text:p text:style-name="tablealignleft"> DECT-Handsets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Hauptmenü aufrufen.<text:line-break/><text:line-break/></text:p>
              </text:list-item>
              <text:list-item>
                <text:p text:style-name="Numbering_20_1_Content"> <text:span text:style-name="Plugin_Keyboard___keyboard_keypress">⚹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⚹</text:span> eingeben.<text:line-break/><text:line-break/></text:p>
              </text:list-item>
              <text:list-item>
                <text:p text:style-name="Numbering_20_1_Content_Last"> Im Service-Menü <text:span text:style-name="Emphasis">Master reset</text:span> auswählen und mit <text:span text:style-name="Emphasis">Ja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Cisco  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<text:span text:style-name="Plugin_Keyboard___keyboard_keypress">Einstellungen</text:span>-Taste drücken.<text:line-break/><text:line-break/></text:p>
              </text:list-item>
              <text:list-item>
                <text:p text:style-name="Numbering_20_1_Content_Last"> Im Menü <text:span text:style-name="Emphasis">Admin Settings &gt; Reset Settings &gt; All</text:span> auswählen und mit <text:span text:style-name="Emphasis">Reset</text:span> bestätig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Unify       </text:p>
          </table:table-cell>
          <table:table-cell office:value-type="string" table:style-name="tablecell">
            <text:p text:style-name="tablealignleft"> Tischtelefone        </text:p>
          </table:table-cell>
          <table:table-cell office:value-type="string" table:style-name="tablecell">
            <text:p text:style-name="tablealignleft"> <text:line-break/></text:p>
            <text:list text:style-name="Numbering_20_1" text:continue-numbering="false">
              <text:list-item>
                <text:p text:style-name="Numbering_20_1_Content_First"> Gleichzeitig <text:span text:style-name="Plugin_Keyboard___keyboard_keypress">2</text:span> <text:span text:style-name="Plugin_Keyboard___keyboard_keypress">8</text:span> <text:span text:style-name="Plugin_Keyboard___keyboard_keypress">9</text:span> drücken.<text:line-break/><text:line-break/></text:p>
              </text:list-item>
              <text:list-item>
                <text:p text:style-name="Numbering_20_1_Content_Last"> Als PIN <text:span text:style-name="Plugin_Keyboard___keyboard_keypress">1</text:span> <text:span text:style-name="Plugin_Keyboard___keyboard_keypress">2</text:span> <text:span text:style-name="Plugin_Keyboard___keyboard_keypress">4</text:span> <text:span text:style-name="Plugin_Keyboard___keyboard_keypress">8</text:span> <text:span text:style-name="Plugin_Keyboard___keyboard_keypress">1</text:span> <text:span text:style-name="Plugin_Keyboard___keyboard_keypress">6</text:span> eingeben und mit <text:span text:style-name="Plugin_Keyboard___keyboard_keypress">OK</text:span> bestätigen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0:53</meta:creation-date>
    <dc:creator>Generated</dc:creator>
    <dc:date>2025-06-15T16::10:53</dc:date>
    <dc:language>en-US</dc:language>
    <meta:editing-cycles>1</meta:editing-cycles>
    <meta:editing-duration>PT0S</meta:editing-duration>
    <dc:title>geraetehandbuch:factory_reset</dc:title>
  </office:meta>
</office:document-meta>
</file>