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sitemap"/><text:bookmark-start text:name="__RefHeading___handbuch_endgeraete_1"/><text:bookmark-start text:name="handbuch_endgeraete"/>Handbuch Endgeräte<text:bookmark-end text:name="__RefHeading___handbuch_endgeraete_1"/><text:bookmark-end text:name="handbuch_endgeraete"/></text:h>
      <text:h text:style-name="Heading_20_2" text:outline-level="2"><text:bookmark-start text:name="__RefHeading___tischtelefone_2"/><text:bookmark-start text:name="tischtelefone"/>Tischtelefone<text:bookmark-end text:name="__RefHeading___tischtelefone_2"/><text:bookmark-end text:name="tischtelefone"/></text:h>
      <text:list text:style-name="List_20_1" text:continue-numbering="false">
        <text:list-item>
          <text:p text:style-name="List_20_1_Content_First"> <text:a xlink:type="simple" xlink:href="https://wiki.ucware.com/geraetehandbuch/tischtelefone/snom/sitemap" text:style-name="Internet_20_link" text:visited-style-name="Visited_20_Internet_20_Link">Snom</text:a></text:p>
        </text:list-item>
        <text:list-item>
          <text:p text:style-name="List_20_1_Content"> <text:a xlink:type="simple" xlink:href="https://wiki.ucware.com/geraetehandbuch/tischtelefone/unify/sitemap" text:style-name="Internet_20_link" text:visited-style-name="Visited_20_Internet_20_Link">Unify</text:a></text:p>
        </text:list-item>
        <text:list-item>
          <text:p text:style-name="List_20_1_Content_Last"> <text:a xlink:type="simple" xlink:href="https://wiki.ucware.com/geraetehandbuch/tischtelefone/yealink/sitemap" text:style-name="Internet_20_link" text:visited-style-name="Visited_20_Internet_20_Link">Yealink</text:a></text:p>
        </text:list-item>
      </text:list>
      <text:h text:style-name="Heading_20_2" text:outline-level="2"><text:bookmark-start text:name="__RefHeading___dect_3"/><text:bookmark-start text:name="dect"/>DECT<text:bookmark-end text:name="__RefHeading___dect_3"/><text:bookmark-end text:name="dect"/></text:h>
      <text:list text:style-name="List_20_1" text:continue-numbering="false">
        <text:list-item>
          <text:p text:style-name="List_20_1_Content_First"> <text:a xlink:type="simple" xlink:href="https://wiki.ucware.com/adhandbuch/provisionierung/snom_dect_sitemap" text:style-name="Internet_20_link" text:visited-style-name="Visited_20_Internet_20_Link">Snom</text:a></text:p>
        </text:list-item>
        <text:list-item>
          <text:p text:style-name="List_20_1_Content_Last"> <text:a xlink:type="simple" xlink:href="https://wiki.ucware.com/adhandbuch/provisionierung/gigaset_dect" text:style-name="Internet_20_link" text:visited-style-name="Visited_20_Internet_20_Link">Gigaset</text:a></text:p>
        </text:list-item>
      </text:list>
      <text:h text:style-name="Heading_20_2" text:outline-level="2"><text:bookmark-start text:name="__RefHeading___tuersprechanlagen_4"/><text:bookmark-start text:name="tuersprechanlagen"/>Türsprechanlagen<text:bookmark-end text:name="__RefHeading___tuersprechanlagen_4"/><text:bookmark-end text:name="tuersprechanlagen"/></text:h>
      <text:list text:style-name="List_20_1" text:continue-numbering="false">
        <text:list-item>
          <text:p text:style-name="List_20_1_Content_First"> <text:a xlink:type="simple" xlink:href="https://wiki.ucware.com/geraetehandbuch/sprechanlagen/2n/ip_verso" text:style-name="Internet_20_link" text:visited-style-name="Visited_20_Internet_20_Link">2N</text:a></text:p>
        </text:list-item>
        <text:list-item>
          <text:p text:style-name="List_20_1_Content_Last"> <text:a xlink:type="simple" xlink:href="https://wiki.ucware.com/geraetehandbuch/sprechanlagen/baudisch/sitemap" text:style-name="Internet_20_link" text:visited-style-name="Visited_20_Internet_20_Link">Baudis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20:33</meta:creation-date>
    <dc:creator>Generated</dc:creator>
    <dc:date>2025-05-10T00::20:33</dc:date>
    <dc:language>en-US</dc:language>
    <meta:editing-cycles>1</meta:editing-cycles>
    <meta:editing-duration>PT0S</meta:editing-duration>
    <dc:title>geraetehandbuch:sitemap</dc:title>
  </office:meta>
</office:document-meta>
</file>