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geraetehandbuch:tasten_codes"/><text:bookmark-start text:name="__RefHeading___tasten-codes_1"/><text:bookmark-start text:name="tasten-codes"/>Tasten-Codes<text:bookmark-end text:name="__RefHeading___tasten-codes_1"/><text:bookmark-end text:name="tasten-code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Querverweise:</text:span><text:line-break/>Zur Nummerneingabe im UCC-Client lesen Sie die Artikel <text:a xlink:type="simple" xlink:href="https://wiki.ucware.com/benutzerhandbuch/hauptseite/telefonieren/anruf_kopfleiste" text:style-name="Internet_20_link" text:visited-style-name="Visited_20_Internet_20_Link">Anruf per Suchfunktion starten</text:a> und <text:a xlink:type="simple" xlink:href="https://wiki.ucware.com/benutzerhandbuch/hauptseite/telefonieren/dtmf" text:style-name="Internet_20_link" text:visited-style-name="Visited_20_Internet_20_Link">DTMF-Töne senden</text:a>.</text:p></table:table-cell></table:table-row></table:table></draw:text-box></draw:frame></text:p>
      <text:p text:style-name="Text_20_body">In diesem Artikel erfahren Sie, welche welche Funktionen des UCware Servers Sie per Tasten-Code aufrufen können − z. B. an einem Tischtelefon.</text:p>
      <text:p text:style-name="Text_20_body">Bestätigen Sie die Eingabe jeweils wie beim Wählen einer Rufnummer und folgen Sie ggf. den Anweisungen der Ansage.</text:p>
      <text:p text:style-name="Text_20_body">Tasten-Codes sind für die folgenden Funktionen verfügbar:</text:p>
      <text:p text:style-name="Text_20_body"><draw:frame draw:style-name="PluginODTAutoStyle_Frame_9" draw:name="Frame3" text:anchor-type="paragraph" svg:width="481.89pt" draw:z-index="0">&gt;<draw:text-box fo:min-height="1pt"><text:list text:style-name="List_20_1" text:continue-numbering="false"><text:list-item><text:p text:style-name="List_20_1_Content_First"> <text:a xlink:type="simple" xlink:href="#__RefHeading___an-_und_abmeldung_2" text:style-name="Local_20_link" text:visited-style-name="Visited_20_Local_20_Link">An- und Abmeldung</text:a></text:p></text:list-item><text:list-item><text:p text:style-name="List_20_1_Content"> <text:a xlink:type="simple" xlink:href="#__RefHeading___anklopfen_3" text:style-name="Local_20_link" text:visited-style-name="Visited_20_Local_20_Link">Anklopfen</text:a></text:p></text:list-item><text:list-item><text:p text:style-name="List_20_1_Content"> <text:a xlink:type="simple" xlink:href="#__RefHeading___ansage_aufzeichnen_4" text:style-name="Local_20_link" text:visited-style-name="Visited_20_Local_20_Link">Ansage aufzeichnen</text:a></text:p></text:list-item><text:list-item><text:p text:style-name="List_20_1_Content"> <text:a xlink:type="simple" xlink:href="#__RefHeading___anrufbeantworter_abfragen_5" text:style-name="Local_20_link" text:visited-style-name="Visited_20_Local_20_Link">Anrufbeantworter abfragen</text:a></text:p></text:list-item><text:list-item><text:p text:style-name="List_20_1_Content"> Ausgehende Rufnummer (CLIP)</text:p></text:list-item><text:list-item><text:p text:style-name="List_20_1_Content"> Automatischer Rückruf (CCNR)</text:p></text:list-item><text:list-item><text:p text:style-name="List_20_1_Content"> <text:a xlink:type="simple" xlink:href="#__RefHeading___direktdurchsagen_8" text:style-name="Local_20_link" text:visited-style-name="Visited_20_Local_20_Link">Direktdurchsagen</text:a></text:p></text:list-item><text:list-item><text:p text:style-name="List_20_1_Content"> Gespräch aufzeichnen</text:p></text:list-item><text:list-item><text:p text:style-name="List_20_1_Content"> Konferenzräume</text:p></text:list-item><text:list-item><text:p text:style-name="List_20_1_Content"> Privatgespräch</text:p></text:list-item><text:list-item><text:p text:style-name="List_20_1_Content"> Rufnummern-Unterdrückung (CLIR)</text:p></text:list-item><text:list-item><text:p text:style-name="List_20_1_Content"> <text:a xlink:type="simple" xlink:href="#__RefHeading___rufumleitung_14" text:style-name="Local_20_link" text:visited-style-name="Visited_20_Local_20_Link">Rufumleitung</text:a></text:p></text:list-item><text:list-item><text:p text:style-name="List_20_1_Content"> <text:a xlink:type="simple" xlink:href="#__RefHeading___stellvertretende_rufannahme_15" text:style-name="Local_20_link" text:visited-style-name="Visited_20_Local_20_Link">Stellvertretende Rufannahme</text:a></text:p></text:list-item><text:list-item><text:p text:style-name="List_20_1_Content"> <text:a xlink:type="simple" xlink:href="#__RefHeading___warteschlangen_16" text:style-name="Local_20_link" text:visited-style-name="Visited_20_Local_20_Link">Warteschlangen</text:a></text:p></text:list-item><text:list-item><text:p text:style-name="List_20_1_Content_Last"> <text:a xlink:type="simple" xlink:href="#__RefHeading___weckruf_17" text:style-name="Local_20_link" text:visited-style-name="Visited_20_Local_20_Link">Weckruf</text:a></text:p></text:list-item></text:list></draw:text-box></draw:frame></text:p>
      <text:p text:style-name="Text_20_body"><text:line-break/><text:line-break/></text:p>
      <text:h text:style-name="Heading_20_2" text:outline-level="2"><text:bookmark-start text:name="__RefHeading___an-_und_abmeldung_2"/><text:bookmark-start text:name="an-_und_abmeldung"/>An- und Abmeldung<text:bookmark-end text:name="__RefHeading___an-_und_abmeldung_2"/><text:bookmark-end text:name="an-_und_abmeldung"/></text:h>
      <text:p text:style-name="Text_20_body">Zur An- und Abmeldung im UCC-Client lesen Sie den Artikel <text:a xlink:type="simple" xlink:href="https://wiki.ucware.com/benutzerhandbuch/anmeldung/login_browser" text:style-name="Internet_20_link" text:visited-style-name="Visited_20_Internet_20_Link">Am browserbasierten UCC-Client anmelden</text:a>.</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0</text:span> <text:span text:style-name="Plugin_Keyboard___keyboard_keypress">Durchwahl</text:span>                                       </text:p>
          </table:table-cell>
          <table:table-cell office:value-type="string" table:style-name="tablecell">
            <text:p text:style-name="tablealignleft"> Benutzer an einem freien Slot anmelden. </text:p>
          </table:table-cell>
        </table:table-row>
        <table:table-row>
          <table:table-cell office:value-type="string" table:style-name="tablecell">
            <text:p text:style-name="tablealignleft"> <text:span text:style-name="Plugin_Keyboard___keyboard_keypress">⚹</text:span> <text:span text:style-name="Plugin_Keyboard___keyboard_keypress">0</text:span> <text:span text:style-name="Plugin_Keyboard___keyboard_keypress">Durchwahl</text:span> <text:span text:style-name="Plugin_Keyboard___keyboard_keypress">#</text:span> <text:span text:style-name="Plugin_Keyboard___keyboard_keypress">Slot-Nummer</text:span> </text:p>
          </table:table-cell>
          <table:table-cell office:value-type="string" table:style-name="tablecell">
            <text:p text:style-name="tablealignleft"> Benutzer am angegebenen Slot anmelden.<text:line-break/><text:line-break/><text:span text:style-name="Plugin_Wrap_Span_Less significant"> Ihre eigenen Slots für Tisch- und DECT-Telefone tragen fortlaufende Nummern, beginnend mit 1. Wenn Sie über drei solcher Slots verfügen, haben Sie bei der Anmeldung also die Wahl zwischen den Slot-Nummern 1, 2 und 3. Die Reihenfolge richtet sich dabei nach der Anzeige im <text:a xlink:type="simple" xlink:href="https://wiki.ucware.com/benutzerhandbuch/rufnummernkonfiguration/allg" text:style-name="Internet_20_link" text:visited-style-name="Visited_20_Internet_20_Link">UCC-Client</text:a>. <text:span text:style-name="Strong_20_Emphasis">Slots für andere Endgeräte erhalten keine Nummer.</text:span></text:span> </text:p>
          </table:table-cell>
        </table:table-row>
        <table:table-row>
          <table:table-cell office:value-type="string" table:style-name="tablecell">
            <text:p text:style-name="tablealignleft"> <text:span text:style-name="Plugin_Keyboard___keyboard_keypress">⚹</text:span> <text:span text:style-name="Plugin_Keyboard___keyboard_keypress">0</text:span> <text:span text:style-name="Plugin_Keyboard___keyboard_keypress">⚹</text:span>                                               </text:p>
          </table:table-cell>
          <table:table-cell office:value-type="string" table:style-name="tablecell">
            <text:p text:style-name="tablealignleft"> Benutzer abmelden. </text:p>
          </table:table-cell>
        </table:table-row>
      </table:table>
      <text:p text:style-name="Text_20_body"><text:line-break/><text:line-break/></text:p>
      <text:h text:style-name="Heading_20_2" text:outline-level="2"><text:bookmark-start text:name="__RefHeading___anklopfen_3"/><text:bookmark-start text:name="anklopfen"/>Anklopfen<text:bookmark-end text:name="__RefHeading___anklopfen_3"/><text:bookmark-end text:name="anklopfen"/></text:h>
      <text:p text:style-name="Text_20_body">Diese Funktion ist an die <text:a xlink:type="simple" xlink:href="https://wiki.ucware.com/adhandbuch/benutzer_gruppen/gruppen/rechte" text:style-name="Internet_20_link" text:visited-style-name="Visited_20_Internet_20_Link">Berechtigung</text:a> <text:span text:style-name="Source_20_Text">callwaiting_set</text:span> gebunden. Die Tasten-Codes wirken sich stets auf alle Rufnummern des jeweiligen Benutzers aus. Dies gilt auch für Nummern, die auf keinem <text:a xlink:type="simple" xlink:href="https://wiki.ucware.com/benutzerhandbuch/rufnummernkonfiguration/allg" text:style-name="Internet_20_link" text:visited-style-name="Visited_20_Internet_20_Link">Slot</text:a> aktiv sind.</text:p>
      <text:p text:style-name="Text_20_body">Im UCC-Client können Sie <text:span text:style-name="Strong_20_Emphasis">Anklopfen</text:span> per Klick und individuell für jede Ihrer Rufnummern konfigurieren. Lesen Sie dazu den Artikel <text:a xlink:type="simple" xlink:href="https://wiki.ucware.com/benutzerhandbuch/rufnummernkonfiguration/anklopfen" text:style-name="Internet_20_link" text:visited-style-name="Visited_20_Internet_20_Link">Anklopfen konfigurieren</text:a>.</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2</text:span>              </text:p>
          </table:table-cell>
          <table:table-cell office:value-type="string" table:style-name="tablecell">
            <text:p text:style-name="tablealignleft"> Anklopfen aktiviere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2</text:span> <text:span text:style-name="Plugin_Keyboard___keyboard_keypress">⚹</text:span> </text:p>
          </table:table-cell>
          <table:table-cell office:value-type="string" table:style-name="tablecell">
            <text:p text:style-name="tablealignleft"> Anklopfen deaktivieren. </text:p>
          </table:table-cell>
        </table:table-row>
      </table:table>
      <text:p text:style-name="Text_20_body"><text:line-break/><text:line-break/></text:p>
      <text:h text:style-name="Heading_20_2" text:outline-level="2"><text:bookmark-start text:name="__RefHeading___ansage_aufzeichnen_4"/><text:bookmark-start text:name="ansage_aufzeichnen"/>Ansage aufzeichnen<text:bookmark-end text:name="__RefHeading___ansage_aufzeichnen_4"/><text:bookmark-end text:name="ansage_aufzeichnen"/></text:h>
      <text:p text:style-name="Text_20_body">Auf diese Funktion können Sie im UCC-Client auch ohne Tasten-Code zugreifen. Lesen Sie dazu den Artikel <text:a xlink:type="simple" xlink:href="https://wiki.ucware.com/benutzerhandbuch/ansagen/aufnehmen_uccc" text:style-name="Internet_20_link" text:visited-style-name="Visited_20_Internet_20_Link">Ansage im UCC-Client aufnehmen</text:a>.</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9</text:span> <text:span text:style-name="Plugin_Keyboard___keyboard_keypress">⚹</text:span>              </text:p>
          </table:table-cell>
          <table:table-cell office:value-type="string" table:style-name="tablecell">
            <text:p text:style-name="tablealignleft"> Ansage aufzeichnen. </text:p>
          </table:table-cell>
        </table:table-row>
      </table:table>
      <text:p text:style-name="Text_20_body"><text:line-break/><text:line-break/></text:p>
      <text:h text:style-name="Heading_20_2" text:outline-level="2"><text:bookmark-start text:name="__RefHeading___anrufbeantworter_abfragen_5"/><text:bookmark-start text:name="anrufbeantworter_abfragen"/>Anrufbeantworter abfragen<text:bookmark-end text:name="__RefHeading___anrufbeantworter_abfragen_5"/><text:bookmark-end text:name="anrufbeantworter_abfragen"/></text:h>
      <text:p text:style-name="Text_20_body">Die folgenden Tasten-Codes gelten für Standardinstallationen des UCware Servers. Wenn Sie unter <text:span text:style-name="Plugin_Keyboard___keyboard_keypress">8</text:span> <text:span text:style-name="Plugin_Keyboard___keyboard_keypress">0</text:span> keine Statusansage erhalten, nutzt Ihre Telefonanlage eine <text:a xlink:type="simple" xlink:href="https://wiki.ucware.com/adhandbuch/system/kvs/eigene_rufnummerngassen" text:style-name="Internet_20_link" text:visited-style-name="Visited_20_Internet_20_Link">eigene Rufnummerngasse</text:a> für Anrufbeantworter. Erfragen Sie diese ggf. beim Administrator.</text:p>
      <text:p text:style-name="Text_20_body">Auf der Hauptseite des UCC-Clients können Sie Ihre Anrufbeantworter-Nachrichten anzeigen und per Klick abspielen Lesen Sie dazu den Artikel <text:a xlink:type="simple" xlink:href="https://wiki.ucware.com/benutzerhandbuch/hauptseite/historie/ab_abhoeren" text:style-name="Internet_20_link" text:visited-style-name="Visited_20_Internet_20_Link">Sprachnachricht abspielen</text:a>.</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8</text:span> <text:span text:style-name="Plugin_Keyboard___keyboard_keypress">0</text:span>                       </text:p>
          </table:table-cell>
          <table:table-cell office:value-type="string" table:style-name="tablecell">
            <text:p text:style-name="tablealignleft"> Eigenen Anrufbeantworter abfragen.           </text:p>
          </table:table-cell>
        </table:table-row>
        <table:table-row>
          <table:table-cell office:value-type="string" table:style-name="tablecell">
            <text:p text:style-name="tablealignleft"> <text:span text:style-name="Plugin_Keyboard___keyboard_keypress">8</text:span> <text:span text:style-name="Plugin_Keyboard___keyboard_keypress">0</text:span> <text:span text:style-name="Plugin_Keyboard___keyboard_keypress">Durchwahl</text:span>  </text:p>
          </table:table-cell>
          <table:table-cell office:value-type="string" table:style-name="tablecell">
            <text:p text:style-name="tablealignleft"> Anrufbeantworter anderer Benutzer abfragen.  </text:p>
          </table:table-cell>
        </table:table-row>
      </table:table>
      <text:p text:style-name="Text_20_body"><text:line-break/><text:line-break/></text:p>
      <text:h text:style-name="Heading_20_2" text:outline-level="2"><text:bookmark-start text:name="__RefHeading___ausgehende_rufnummer_clip_6"/><text:bookmark-start text:name="ausgehende_rufnummer_clip"/>Ausgehende Rufnummer (CLIP)<text:bookmark-end text:name="__RefHeading___ausgehende_rufnummer_clip_6"/><text:bookmark-end text:name="ausgehende_rufnummer_clip"/></text:h>
      <text:p text:style-name="Text_20_body">Diese Funktion ist an die <text:a xlink:type="simple" xlink:href="https://wiki.ucware.com/adhandbuch/benutzer_gruppen/gruppen/rechte" text:style-name="Internet_20_link" text:visited-style-name="Visited_20_Internet_20_Link">Berechtigung</text:a> <text:span text:style-name="Source_20_Text">clip_set</text:span> gebunden. Die Tasten-Codes wirken sich ausschließlich auf den <text:a xlink:type="simple" xlink:href="https://wiki.ucware.com/benutzerhandbuch/rufnummernkonfiguration/allg" text:style-name="Internet_20_link" text:visited-style-name="Visited_20_Internet_20_Link">Slot</text:a> des Eingabegeräts aus. Für CLIP können Sie auf Ihre eigenen und die vom Administrator zu diesem Zweck <text:a xlink:type="simple" xlink:href="https://wiki.ucware.com/adhandbuch/benutzer_gruppen/benutzer/clip" text:style-name="Internet_20_link" text:visited-style-name="Visited_20_Internet_20_Link">angelegten</text:a> Nummern zugreifen.</text:p>
      <text:p text:style-name="Text_20_body">Im UCC-Client können Sie CLIP-Nummern per Klick und individuell für jeden Ihrer Slots konfigurieren. Lesen Sie dazu den Artikel <text:a xlink:type="simple" xlink:href="https://wiki.ucware.com/benutzerhandbuch/rufnummernkonfiguration/ausgehende_nummer" text:style-name="Internet_20_link" text:visited-style-name="Visited_20_Internet_20_Link">Ausgehende Nummer (CLIP) festlegen</text:a>.</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5</text:span>                   </text:p>
          </table:table-cell>
          <table:table-cell office:value-type="string" table:style-name="tablecell">
            <text:p text:style-name="tablealignleft"> Eigene Standardnummer bei allen <text:span text:style-name="Strong_20_Emphasis">internen</text:span> Anrufzielen anzeig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5</text:span> <text:span text:style-name="Plugin_Keyboard___keyboard_keypress">Nummer</text:span> </text:p>
          </table:table-cell>
          <table:table-cell office:value-type="string" table:style-name="tablecell">
            <text:p text:style-name="tablealignleft"> Angegebene Nummer bei allen <text:span text:style-name="Strong_20_Emphasis">internen</text:span> Anrufzielen anzeig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6</text:span>                   </text:p>
          </table:table-cell>
          <table:table-cell office:value-type="string" table:style-name="tablecell">
            <text:p text:style-name="tablealignleft"> Eigene Standardnummer bei allen <text:span text:style-name="Strong_20_Emphasis">externen</text:span> Anrufzielen anzeig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6</text:span> <text:span text:style-name="Plugin_Keyboard___keyboard_keypress">Nummer</text:span> </text:p>
          </table:table-cell>
          <table:table-cell office:value-type="string" table:style-name="tablecell">
            <text:p text:style-name="tablealignleft"> Angegebene Nummer bei allen <text:span text:style-name="Strong_20_Emphasis">externen</text:span> Anrufzielen anzeig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7</text:span>                   </text:p>
          </table:table-cell>
          <table:table-cell office:value-type="string" table:style-name="tablecell">
            <text:p text:style-name="tablealignleft"> Eigene Standardnummer beim nächsten <text:span text:style-name="Strong_20_Emphasis">internen</text:span> Anrufziel anzeig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7</text:span> <text:span text:style-name="Plugin_Keyboard___keyboard_keypress">Nummer</text:span> </text:p>
          </table:table-cell>
          <table:table-cell office:value-type="string" table:style-name="tablecell">
            <text:p text:style-name="tablealignleft"> Angegebene Nummer beim nächsten <text:span text:style-name="Strong_20_Emphasis">internen</text:span> Anrufziel anzeig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8</text:span>                   </text:p>
          </table:table-cell>
          <table:table-cell office:value-type="string" table:style-name="tablecell">
            <text:p text:style-name="tablealignleft"> Eigene Standardnummer beim nächsten <text:span text:style-name="Strong_20_Emphasis">externen</text:span> Anrufziel anzeig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8</text:span> <text:span text:style-name="Plugin_Keyboard___keyboard_keypress">Nummer</text:span> </text:p>
          </table:table-cell>
          <table:table-cell office:value-type="string" table:style-name="tablecell">
            <text:p text:style-name="tablealignleft"> Angegebene Nummer beim nächsten <text:span text:style-name="Strong_20_Emphasis">externen</text:span> Anrufziel anzeigen.     </text:p>
          </table:table-cell>
        </table:table-row>
      </table:table>
      <text:p text:style-name="Text_20_body"><text:line-break/><text:line-break/></text:p>
      <text:h text:style-name="Heading_20_2" text:outline-level="2"><text:bookmark-start text:name="__RefHeading___automatischer_rueckruf_ccnr_7"/><text:bookmark-start text:name="automatischer_rueckruf_ccnr"/>Automatischer Rückruf (CCNR)<text:bookmark-end text:name="__RefHeading___automatischer_rueckruf_ccnr_7"/><text:bookmark-end text:name="automatischer_rueckruf_ccnr"/></text:h>
      <text:p text:style-name="Text_20_body">Diese Funktion ist an spezielle <text:a xlink:type="simple" xlink:href="https://wiki.ucware.com/adhandbuch/system/kvs/automatischer_rueckruf" text:style-name="Internet_20_link" text:visited-style-name="Visited_20_Internet_20_Link">Einstellungen</text:a> im Key-Value-Store gebunden. Wenden Sie sich bei Bedarf an den Administrator der Telefonanlage.</text:p>
      <text:p text:style-name="Text_20_body"><draw:frame draw:style-name="PluginODTAutoStyle_Frame_10_text_frame" draw:name="Frame4" text:anchor-type="paragraph" svg:width="481.89pt" draw:z-index="-5" svg:min-height="1cm"><draw:text-box><table:table table:style-name="Table"><table:table-column table:style-name="odt_auto_style_table_column_8_1"/><table:table-row><table:table-cell office:value-type="string" table:style-name="tablecell"><text:p text:style-name="tablealignleft">Erfordert KVS <text:span text:style-name="Source_20_Text">CC_OFFER</text:span> ⇒ <text:span text:style-name="Source_20_Text">true</text:span>.</text:p></table:table-cell></table:table-row></table:table></draw:text-box></draw:frame></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9</text:span>                    </text:p>
          </table:table-cell>
          <table:table-cell office:value-type="string" table:style-name="tablecell">
            <text:p text:style-name="tablealignleft"> Rückruf-Anfrage bei der zuletzt angerufenen Nummer start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9</text:span> <text:span text:style-name="Plugin_Keyboard___keyboard_keypress">Nummer</text:span>  </text:p>
          </table:table-cell>
          <table:table-cell office:value-type="string" table:style-name="tablecell">
            <text:p text:style-name="tablealignleft"> Rückruf-Anfrage bei angegebener Nummer start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9</text:span> <text:span text:style-name="Plugin_Keyboard___keyboard_keypress">⚹</text:span>       </text:p>
          </table:table-cell>
          <table:table-cell office:value-type="string" table:style-name="tablecell">
            <text:p text:style-name="tablealignleft"> Alle Rückruf-Anfragen lösch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9</text:span> <text:span text:style-name="Plugin_Keyboard___keyboard_keypress">#</text:span>       </text:p>
          </table:table-cell>
          <table:table-cell office:value-type="string" table:style-name="tablecell">
            <text:p text:style-name="tablealignleft"> Status abfragen.                                             </text:p>
          </table:table-cell>
        </table:table-row>
      </table:table>
      <text:p text:style-name="Text_20_body"><text:line-break/><text:line-break/></text:p>
      <text:h text:style-name="Heading_20_2" text:outline-level="2"><text:bookmark-start text:name="__RefHeading___direktdurchsagen_8"/><text:bookmark-start text:name="direktdurchsagen"/>Direktdurchsagen<text:bookmark-end text:name="__RefHeading___direktdurchsagen_8"/><text:bookmark-end text:name="direktdurchsagen"/></text:h>
      <text:p text:style-name="Text_20_body">Diese Funktion ist an die <text:a xlink:type="simple" xlink:href="https://wiki.ucware.com/adhandbuch/benutzer_gruppen/gruppen/rechte" text:style-name="Internet_20_link" text:visited-style-name="Visited_20_Internet_20_Link">Berechtigung</text:a> <text:span text:style-name="Source_20_Text">intercom_call</text:span> gebunden. Der Angerufene muss an einem Tischtelefon erreichbar sein.</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8</text:span> <text:span text:style-name="Plugin_Keyboard___keyboard_keypress">5</text:span> <text:span text:style-name="Plugin_Keyboard___keyboard_keypress">⚹</text:span> <text:span text:style-name="Plugin_Keyboard___keyboard_keypress">Durchwahl</text:span>  </text:p>
          </table:table-cell>
          <table:table-cell office:value-type="string" table:style-name="tablecell">
            <text:p text:style-name="tablealignleft"> Sofortige Durchsage am Lautsprecher der Gegenstelle starten.  </text:p>
          </table:table-cell>
        </table:table-row>
      </table:table>
      <text:p text:style-name="Text_20_body"><text:line-break/><text:line-break/></text:p>
      <text:p text:style-name="Text_20_body"><draw:frame draw:style-name="PluginODTAutoStyle_Frame_14_text_frame" draw:name="Frame5" text:anchor-type="paragraph" svg:width="481.89pt" draw:z-index="-5" svg:min-height="1cm"><draw:text-box><table:table table:style-name="Table"><table:table-column table:style-name="odt_auto_style_table_column_11_1"/><table:table-row><table:table-cell office:value-type="string" table:style-name="tablecell"><text:h text:style-name="Heading_20_2" text:outline-level="2"><text:bookmark-start text:name="__RefHeading___eingehendes_routing_9"/><text:bookmark-start text:name="eingehendes_routing"/>Eingehendes Routing<text:bookmark-end text:name="__RefHeading___eingehendes_routing_9"/><text:bookmark-end text:name="eingehendes_routing"/></text:h><table:table table:style-name="Table"><table:table-column/><table:table-column/><table:table-row><table:table-cell office:value-type="string" table:style-name="tableheader"><text:p text:style-name="Table_20_Heading">  Eingabe  </text:p></table:table-cell><table:table-cell office:value-type="string" table:style-name="tableheader"><text:p text:style-name="Table_20_Heading">  Funktion  </text:p></table:table-cell></table:table-row><table:table-row><table:table-cell office:value-type="string" table:style-name="tablecell"><text:p text:style-name="tablealignleft"> <text:span text:style-name="Plugin_Keyboard___keyboard_keypress">⚹</text:span> <text:span text:style-name="Plugin_Keyboard___keyboard_keypress">3</text:span> <text:span text:style-name="Plugin_Keyboard___keyboard_keypress">8</text:span>                   </text:p></table:table-cell><table:table-cell office:value-type="string" table:style-name="tablecell"><text:p text:style-name="tablealignleft"> Profile für eingehendes Routing deaktivieren.                </text:p></table:table-cell></table:table-row><table:table-row><table:table-cell office:value-type="string" table:style-name="tablecell"><text:p text:style-name="tablealignleft"> <text:span text:style-name="Plugin_Keyboard___keyboard_keypress">⚹</text:span> <text:span text:style-name="Plugin_Keyboard___keyboard_keypress">3</text:span> <text:span text:style-name="Plugin_Keyboard___keyboard_keypress">8</text:span> <text:span text:style-name="Plugin_Keyboard___keyboard_keypress">Profil</text:span> </text:p></table:table-cell><table:table-cell office:value-type="string" table:style-name="tablecell"><text:p text:style-name="tablealignleft"> Angegebenes Profil (1-9) für eingehendes Routing aktivieren. </text:p></table:table-cell></table:table-row></table:table><text:p text:style-name="Text_20_body"><text:line-break/><text:line-break/></text:p></table:table-cell></table:table-row></table:table></draw:text-box></draw:frame></text:p>
      <text:h text:style-name="Heading_20_2" text:outline-level="2"><text:bookmark-start text:name="__RefHeading___gespraech_aufzeichnen_10"/><text:bookmark-start text:name="gespraech_aufzeichnen"/>Gespräch aufzeichnen<text:bookmark-end text:name="__RefHeading___gespraech_aufzeichnen_10"/><text:bookmark-end text:name="gespraech_aufzeichnen"/></text:h>
      <text:p text:style-name="Text_20_body">Diese Funktion ist an die <text:a xlink:type="simple" xlink:href="https://wiki.ucware.com/adhandbuch/benutzer_gruppen/gruppen/rechte" text:style-name="Internet_20_link" text:visited-style-name="Visited_20_Internet_20_Link">Berechtigung</text:a> <text:span text:style-name="Source_20_Text">record_call</text:span> gebunden.</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7</text:span>  </text:p>
          </table:table-cell>
          <table:table-cell office:value-type="string" table:style-name="tablecell">
            <text:p text:style-name="tablealignleft"> Laufendes Gespräch aufzeichnen.  </text:p>
          </table:table-cell>
        </table:table-row>
      </table:table>
      <text:p text:style-name="Text_20_body"><text:line-break/><text:line-break/></text:p>
      <text:h text:style-name="Heading_20_2" text:outline-level="2"><text:bookmark-start text:name="__RefHeading___konferenzraeume_11"/><text:bookmark-start text:name="konferenzraeume"/>Konferenzräume<text:bookmark-end text:name="__RefHeading___konferenzraeume_11"/><text:bookmark-end text:name="konferenzraeume"/></text:h>
      <text:p text:style-name="Text_20_body">Die folgenden Tasten-Codes gelten für Standardinstallationen des UCware Servers. Wenn Sie unter <text:span text:style-name="Plugin_Keyboard___keyboard_keypress">8</text:span> <text:span text:style-name="Plugin_Keyboard___keyboard_keypress">8</text:span> <text:span text:style-name="Plugin_Keyboard___keyboard_keypress">0</text:span> <text:span text:style-name="Plugin_Keyboard___keyboard_keypress">0</text:span> <text:span text:style-name="Plugin_Keyboard___keyboard_keypress">0</text:span> keine Aufforderung zur PIN-Eingabe erhalten, nutzt Ihre Telefonanlage eine <text:a xlink:type="simple" xlink:href="https://wiki.ucware.com/adhandbuch/system/kvs/eigene_rufnummerngassen" text:style-name="Internet_20_link" text:visited-style-name="Visited_20_Internet_20_Link">eigene Rufnummerngasse</text:a> für Konferenzräume. Erfragen Sie diese ggf. beim Administrator.</text:p>
      <text:p text:style-name="Text_20_body">Sie können die Funktion auch im UCC-Client nutzen. Lesen Sie dazu den Artikel <text:a xlink:type="simple" xlink:href="https://wiki.ucware.com/benutzerhandbuch/hauptseite/telefonieren/konferenzraum" text:style-name="Internet_20_link" text:visited-style-name="Visited_20_Internet_20_Link">Konferenzraum benutzen</text:a>.</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8</text:span> <text:span text:style-name="Plugin_Keyboard___keyboard_keypress">8</text:span> <text:span text:style-name="Plugin_Keyboard___keyboard_keypress">3-4-stellige Raumnummer</text:span>                                                                                         </text:p>
          </table:table-cell>
          <table:table-cell office:value-type="string" table:style-name="tablecell">
            <text:p text:style-name="tablealignleft"> Konferenzraum öffnen oder betreten. Der Initiator darf Raumnummer und PIN festlegen. Diese gelten für alle weiteren Teilnehmer.                         </text:p>
          </table:table-cell>
        </table:table-row>
        <table:table-row>
          <table:table-cell office:value-type="string" table:style-name="tablecell">
            <text:p text:style-name="tablealignleft"> <text:span text:style-name="Plugin_Keyboard___keyboard_keypress">8</text:span> <text:span text:style-name="Plugin_Keyboard___keyboard_keypress">8</text:span> <text:span text:style-name="Plugin_Keyboard___keyboard_keypress">0</text:span> <text:span text:style-name="Plugin_Keyboard___keyboard_keypress">0</text:span> <text:span text:style-name="Plugin_Keyboard___keyboard_keypress">0</text:span> oder<text:line-break/><text:span text:style-name="Plugin_Keyboard___keyboard_keypress">8</text:span> <text:span text:style-name="Plugin_Keyboard___keyboard_keypress">8</text:span> <text:span text:style-name="Plugin_Keyboard___keyboard_keypress">0</text:span> <text:span text:style-name="Plugin_Keyboard___keyboard_keypress">0</text:span> <text:span text:style-name="Plugin_Keyboard___keyboard_keypress">0</text:span> <text:span text:style-name="Plugin_Keyboard___keyboard_keypress">0</text:span>  </text:p>
          </table:table-cell>
          <table:table-cell office:value-type="string" table:style-name="tablecell">
            <text:p text:style-name="tablealignleft"> Freien Konferenzraum finden und öffnen. Der Initiator darf die PIN festlegen. Diese und die ermittelte Raumnummer gelten für alle weiteren Teilnehmer.  </text:p>
          </table:table-cell>
        </table:table-row>
      </table:table>
      <text:p text:style-name="Text_20_body"><text:line-break/><text:line-break/></text:p>
      <text:h text:style-name="Heading_20_2" text:outline-level="2"><text:bookmark-start text:name="__RefHeading___privatgespraech_12"/><text:bookmark-start text:name="privatgespraech"/>Privatgespräch<text:bookmark-end text:name="__RefHeading___privatgespraech_12"/><text:bookmark-end text:name="privatgespraech"/></text:h>
      <text:p text:style-name="Text_20_body">Diese Funktion ist an die <text:a xlink:type="simple" xlink:href="https://wiki.ucware.com/adhandbuch/benutzer_gruppen/gruppen/rechte" text:style-name="Internet_20_link" text:visited-style-name="Visited_20_Internet_20_Link">Berechtigung</text:a> <text:span text:style-name="Source_20_Text">private_call</text:span> gebunden. Sie dient insbesondere zur getrennten Abrechnung gebührenpflichtiger Verbindungen.</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7</text:span> <text:span text:style-name="Plugin_Keyboard___keyboard_keypress">⚹</text:span> <text:span text:style-name="Plugin_Keyboard___keyboard_keypress">Nummer</text:span>  </text:p>
          </table:table-cell>
          <table:table-cell office:value-type="string" table:style-name="tablecell">
            <text:p text:style-name="tablealignleft"> Nummer privat anrufen.  </text:p>
          </table:table-cell>
        </table:table-row>
      </table:table>
      <text:p text:style-name="Text_20_body"><text:line-break/><text:line-break/></text:p>
      <text:h text:style-name="Heading_20_2" text:outline-level="2"><text:bookmark-start text:name="__RefHeading___rufnummern-unterdrueckung_clir_13"/><text:bookmark-start text:name="rufnummern-unterdrueckung_clir"/>Rufnummern-Unterdrückung (CLIR)<text:bookmark-end text:name="__RefHeading___rufnummern-unterdrueckung_clir_13"/><text:bookmark-end text:name="rufnummern-unterdrueckung_clir"/></text:h>
      <text:p text:style-name="Text_20_body">Diese Funktion ist an die <text:a xlink:type="simple" xlink:href="https://wiki.ucware.com/adhandbuch/benutzer_gruppen/gruppen/rechte" text:style-name="Internet_20_link" text:visited-style-name="Visited_20_Internet_20_Link">Berechtigung</text:a> <text:span text:style-name="Source_20_Text">clir_set</text:span> gebunden. Die Tasten-Codes wirken sich ausschließlich auf den <text:a xlink:type="simple" xlink:href="https://wiki.ucware.com/benutzerhandbuch/rufnummernkonfiguration/allg" text:style-name="Internet_20_link" text:visited-style-name="Visited_20_Internet_20_Link">Slot</text:a> des Eingabegeräts aus.</text:p>
      <text:p text:style-name="Text_20_body">Im UCC-Client können Sie CLIR per Klick und individuell für jeden Ihrer Slots konfigurieren. Lesen Sie dazu den Artikel <text:a xlink:type="simple" xlink:href="https://wiki.ucware.com/benutzerhandbuch/rufnummernkonfiguration/nummer_verstecken" text:style-name="Internet_20_link" text:visited-style-name="Visited_20_Internet_20_Link">Nummer unterdrücken (CLIR)</text:a>.</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1</text:span>              </text:p>
          </table:table-cell>
          <table:table-cell office:value-type="string" table:style-name="tablecell">
            <text:p text:style-name="tablealignleft"> Eigene Nummer beim nächsten <text:span text:style-name="Strong_20_Emphasis">internen</text:span> Anrufziel unterdrück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1</text:span> <text:span text:style-name="Plugin_Keyboard___keyboard_keypress">⚹</text:span> </text:p>
          </table:table-cell>
          <table:table-cell office:value-type="string" table:style-name="tablecell">
            <text:p text:style-name="tablealignleft"> Einmalige RN-Unterdrückung bei <text:span text:style-name="Strong_20_Emphasis">internem</text:span> Anrufziel deaktivier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2</text:span>              </text:p>
          </table:table-cell>
          <table:table-cell office:value-type="string" table:style-name="tablecell">
            <text:p text:style-name="tablealignleft"> Eigene Nummer beim nächsten <text:span text:style-name="Strong_20_Emphasis">externen</text:span> Anrufziel unterdrück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2</text:span> <text:span text:style-name="Plugin_Keyboard___keyboard_keypress">⚹</text:span> </text:p>
          </table:table-cell>
          <table:table-cell office:value-type="string" table:style-name="tablecell">
            <text:p text:style-name="tablealignleft"> Einmalige RN-Unterdrückung bei <text:span text:style-name="Strong_20_Emphasis">externem</text:span> Anrufziel deaktivier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3</text:span>              </text:p>
          </table:table-cell>
          <table:table-cell office:value-type="string" table:style-name="tablecell">
            <text:p text:style-name="tablealignleft"> Eigene Nummer bei <text:span text:style-name="Strong_20_Emphasis">internen</text:span> Anrufzielen permanent unterdrück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3</text:span> <text:span text:style-name="Plugin_Keyboard___keyboard_keypress">⚹</text:span> </text:p>
          </table:table-cell>
          <table:table-cell office:value-type="string" table:style-name="tablecell">
            <text:p text:style-name="tablealignleft"> Permanente RN-Unterdrückung bei <text:span text:style-name="Strong_20_Emphasis">internen</text:span> Anrufzielen deaktivier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4</text:span>              </text:p>
          </table:table-cell>
          <table:table-cell office:value-type="string" table:style-name="tablecell">
            <text:p text:style-name="tablealignleft"> Eigene Nummer bei <text:span text:style-name="Strong_20_Emphasis">externen</text:span> Anrufzielen permanent unterdrücken.     </text:p>
          </table:table-cell>
        </table:table-row>
        <table:table-row>
          <table:table-cell office:value-type="string" table:style-name="tablecell">
            <text:p text:style-name="tablealignleft"> <text:span text:style-name="Plugin_Keyboard___keyboard_keypress">⚹</text:span> <text:span text:style-name="Plugin_Keyboard___keyboard_keypress">3</text:span> <text:span text:style-name="Plugin_Keyboard___keyboard_keypress">4</text:span> <text:span text:style-name="Plugin_Keyboard___keyboard_keypress">⚹</text:span> </text:p>
          </table:table-cell>
          <table:table-cell office:value-type="string" table:style-name="tablecell">
            <text:p text:style-name="tablealignleft"> Permanente RN-Unterdrückung bei <text:span text:style-name="Strong_20_Emphasis">externen</text:span> Anrufzielen deaktivieren. </text:p>
          </table:table-cell>
        </table:table-row>
      </table:table>
      <text:p text:style-name="Text_20_body"><text:line-break/><text:line-break/></text:p>
      <text:h text:style-name="Heading_20_2" text:outline-level="2"><text:bookmark-start text:name="__RefHeading___rufumleitung_14"/><text:bookmark-start text:name="rufumleitung"/>Rufumleitung<text:bookmark-end text:name="__RefHeading___rufumleitung_14"/><text:bookmark-end text:name="rufumleitung"/></text:h>
      <text:p text:style-name="Text_20_body">Diese Funktion ist an die <text:a xlink:type="simple" xlink:href="https://wiki.ucware.com/adhandbuch/benutzer_gruppen/gruppen/rechte" text:style-name="Internet_20_link" text:visited-style-name="Visited_20_Internet_20_Link">Berechtigung</text:a> <text:span text:style-name="Source_20_Text">forward</text:span> gebunden. Sie wirkt sich nur auf die <text:span text:style-name="Strong_20_Emphasis">primäre Rufnummer</text:span> des jeweiligen Eingabegeräts aus. </text:p>
      <text:p text:style-name="Text_20_body">Ein bereits aktives Rufumleitungsprofil wird durch die Eingabe eines Tasten-Codes angepasst, aber niemals deaktiviert. Die Kombination <text:span text:style-name="Plugin_Keyboard___keyboard_keypress">⚹</text:span> <text:span text:style-name="Plugin_Keyboard___keyboard_keypress">2</text:span> <text:span text:style-name="Plugin_Keyboard___keyboard_keypress">⚹</text:span> setzt beispielsweise alle Aktionen des Profils auf <text:span text:style-name="Strong_20_Emphasis">Keine Weiterleitung</text:span>.</text:p>
      <text:p text:style-name="Text_20_body">Wenn noch <text:span text:style-name="Strong_20_Emphasis">kein Rufumleitungsprofil</text:span> aktiv ist, erzeugen und aktivieren die Tasten-Codes automatisch ein Profil mit den gewünschten Aktionen.</text:p>
      <text:p text:style-name="Text_20_body"><draw:frame draw:style-name="PluginODTAutoStyle_Frame_18_text_frame" draw:name="Frame6" text:anchor-type="paragraph" svg:width="481.89pt" draw:z-index="-5" svg:min-height="1cm"><draw:text-box><table:table table:style-name="Table"><table:table-column table:style-name="odt_auto_style_table_column_17_1"/><table:table-row><table:table-cell office:value-type="string" table:style-name="tablecell"><text:p text:style-name="tablealignleft"><text:span text:style-name="Strong_20_Emphasis">Hinweis:</text:span><text:line-break/>Wenn Sie zwischenzeitlich (manuell oder zeitgesteuert) auf <text:span text:style-name="Strong_20_Emphasis">Kein Rufumleitungsprofil</text:span>  umschalten, wird bei erneuter Eingabe eines Umleitungs-Codes ein weiteres Profil erzeugt. Dies kann zur Anhäufung autogenerierter Profile führen.</text:p></table:table-cell></table:table-row></table:table></draw:text-box></draw:frame></text:p>
      <text:p text:style-name="Text_20_body">Mit dem UCC-Client können Sie das Umleitungsverhalten <text:span text:style-name="Strong_20_Emphasis">aller</text:span> eigenen Rufnummern individuell anpassen. Lesen Sie dazu den Artikel <text:a xlink:type="simple" xlink:href="https://wiki.ucware.com/benutzerhandbuch/rufnummernkonfiguration/rufumleitungsprofil" text:style-name="Internet_20_link" text:visited-style-name="Visited_20_Internet_20_Link">Rufumleitung manuell aktivieren</text:a>.</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2</text:span> <text:span text:style-name="Plugin_Keyboard___keyboard_keypress">#</text:span>                    </text:p>
          </table:table-cell>
          <table:table-cell office:value-type="string" table:style-name="tablecell">
            <text:p text:style-name="tablealignleft"> Anrufe <text:span text:style-name="Strong_20_Emphasis">generell</text:span> umleiten (mit Ansage-Unterstützung).  </text:p>
          </table:table-cell>
        </table:table-row>
        <table:table-row>
          <table:table-cell office:value-type="string" table:style-name="tablecell">
            <text:p text:style-name="tablealignleft"> <text:span text:style-name="Plugin_Keyboard___keyboard_keypress">⚹</text:span> <text:span text:style-name="Plugin_Keyboard___keyboard_keypress">2</text:span> <text:span text:style-name="Plugin_Keyboard___keyboard_keypress">Nummer</text:span>               </text:p>
          </table:table-cell>
          <table:table-cell office:value-type="string" table:style-name="tablecell">
            <text:p text:style-name="tablealignleft"> Anrufe <text:span text:style-name="Strong_20_Emphasis">generell</text:span> auf angegebene Nummer umleiten.       </text:p>
          </table:table-cell>
        </table:table-row>
        <table:table-row>
          <table:table-cell office:value-type="string" table:style-name="tablecell">
            <text:p text:style-name="tablealignleft"> <text:span text:style-name="Plugin_Keyboard___keyboard_keypress">⚹</text:span> <text:span text:style-name="Plugin_Keyboard___keyboard_keypress">2</text:span> <text:span text:style-name="Plugin_Keyboard___keyboard_keypress">1</text:span>                    </text:p>
          </table:table-cell>
          <table:table-cell office:value-type="string" table:style-name="tablecell">
            <text:p text:style-name="tablealignleft"> Anrufe <text:span text:style-name="Strong_20_Emphasis">generell</text:span> auf Anrufbeantworter umleiten.        </text:p>
          </table:table-cell>
        </table:table-row>
        <table:table-row>
          <table:table-cell office:value-type="string" table:style-name="tablecell">
            <text:p text:style-name="tablealignleft"> <text:span text:style-name="Plugin_Keyboard___keyboard_keypress">⚹</text:span> <text:span text:style-name="Plugin_Keyboard___keyboard_keypress">2</text:span> <text:span text:style-name="Plugin_Keyboard___keyboard_keypress">2</text:span>                    </text:p>
          </table:table-cell>
          <table:table-cell office:value-type="string" table:style-name="tablecell">
            <text:p text:style-name="tablealignleft"> Anrufe <text:span text:style-name="Strong_20_Emphasis">generell</text:span> auf Ansage ohne AB umleiten.          </text:p>
          </table:table-cell>
        </table:table-row>
        <table:table-row>
          <table:table-cell office:value-type="string" table:style-name="tablecell">
            <text:p text:style-name="tablealignleft"> <text:span text:style-name="Plugin_Keyboard___keyboard_keypress">⚹</text:span> <text:span text:style-name="Plugin_Keyboard___keyboard_keypress">2</text:span> <text:span text:style-name="Plugin_Keyboard___keyboard_keypress">⚹</text:span>                    </text:p>
          </table:table-cell>
          <table:table-cell office:value-type="string" table:style-name="tablecell">
            <text:p text:style-name="tablealignleft"> <text:span text:style-name="Strong_20_Emphasis">Generelle</text:span> Rufumleitung deaktiviere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0</text:span> <text:span text:style-name="Plugin_Keyboard___keyboard_keypress">Nummer</text:span>  </text:p>
          </table:table-cell>
          <table:table-cell office:value-type="string" table:style-name="tablecell">
            <text:p text:style-name="tablealignleft"> <text:span text:style-name="Strong_20_Emphasis">Interne</text:span> Anrufe auf angegebene Nummer umleite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0</text:span> <text:span text:style-name="Plugin_Keyboard___keyboard_keypress">1</text:span>       </text:p>
          </table:table-cell>
          <table:table-cell office:value-type="string" table:style-name="tablecell">
            <text:p text:style-name="tablealignleft"> <text:span text:style-name="Strong_20_Emphasis">Interne</text:span> Anrufe auf Anrufbeantworter umleite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0</text:span> <text:span text:style-name="Plugin_Keyboard___keyboard_keypress">2</text:span>       </text:p>
          </table:table-cell>
          <table:table-cell office:value-type="string" table:style-name="tablecell">
            <text:p text:style-name="tablealignleft"> <text:span text:style-name="Strong_20_Emphasis">Interne</text:span> Anrufe auf Ansage ohne AB umleite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0</text:span> <text:span text:style-name="Plugin_Keyboard___keyboard_keypress">⚹</text:span>       </text:p>
          </table:table-cell>
          <table:table-cell office:value-type="string" table:style-name="tablecell">
            <text:p text:style-name="tablealignleft"> Rufumleitung für <text:span text:style-name="Strong_20_Emphasis">interne</text:span> Anrufe deaktiviere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1</text:span> <text:span text:style-name="Plugin_Keyboard___keyboard_keypress">Nummer</text:span>  </text:p>
          </table:table-cell>
          <table:table-cell office:value-type="string" table:style-name="tablecell">
            <text:p text:style-name="tablealignleft"> <text:span text:style-name="Strong_20_Emphasis">Externe</text:span> Anrufe auf angegebene Nummer umleite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1</text:span> <text:span text:style-name="Plugin_Keyboard___keyboard_keypress">1</text:span>       </text:p>
          </table:table-cell>
          <table:table-cell office:value-type="string" table:style-name="tablecell">
            <text:p text:style-name="tablealignleft"> <text:span text:style-name="Strong_20_Emphasis">Externe</text:span> Anrufe auf Anrufbeantworter umleite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1</text:span> <text:span text:style-name="Plugin_Keyboard___keyboard_keypress">2</text:span>       </text:p>
          </table:table-cell>
          <table:table-cell office:value-type="string" table:style-name="tablecell">
            <text:p text:style-name="tablealignleft"> <text:span text:style-name="Strong_20_Emphasis">Externe</text:span> Anrufe auf Ansage ohne AB umleiten.           </text:p>
          </table:table-cell>
        </table:table-row>
        <table:table-row>
          <table:table-cell office:value-type="string" table:style-name="tablecell">
            <text:p text:style-name="tablealignleft"> <text:span text:style-name="Plugin_Keyboard___keyboard_keypress">⚹</text:span> <text:span text:style-name="Plugin_Keyboard___keyboard_keypress">9</text:span> <text:span text:style-name="Plugin_Keyboard___keyboard_keypress">1</text:span> <text:span text:style-name="Plugin_Keyboard___keyboard_keypress">⚹</text:span>       </text:p>
          </table:table-cell>
          <table:table-cell office:value-type="string" table:style-name="tablecell">
            <text:p text:style-name="tablealignleft"> Rufumleitung für <text:span text:style-name="Strong_20_Emphasis">externe</text:span> Anrufe deaktivieren.         </text:p>
          </table:table-cell>
        </table:table-row>
      </table:table>
      <text:p text:style-name="Text_20_body"><text:line-break/><text:line-break/></text:p>
      <text:h text:style-name="Heading_20_2" text:outline-level="2"><text:bookmark-start text:name="__RefHeading___stellvertretende_rufannahme_15"/><text:bookmark-start text:name="stellvertretende_rufannahme"/>Stellvertretende Rufannahme<text:bookmark-end text:name="__RefHeading___stellvertretende_rufannahme_15"/><text:bookmark-end text:name="stellvertretende_rufannahme"/></text:h>
      <text:p text:style-name="Text_20_body">Dieser Tasten-Code funktioniert nur unter Mitgliedern derselben <text:a xlink:type="simple" xlink:href="https://wiki.ucware.com/adhandbuch/benutzer_gruppen/rufannahmegruppen" text:style-name="Internet_20_link" text:visited-style-name="Visited_20_Internet_20_Link">Rufannahmegruppe</text:a>.</text:p>
      <text:p text:style-name="Text_20_body">Im UCC-Client können Sie Anrufe per Klick für andere Benutzer annehmen. Lesen Sie dazu den Artikel <text:a xlink:type="simple" xlink:href="https://wiki.ucware.com/benutzerhandbuch/tastenbelegung/nebenstellen" text:style-name="Internet_20_link" text:visited-style-name="Visited_20_Internet_20_Link">Telefontasten für Kurzwahl belegen</text:a>.</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text:span text:style-name="Plugin_Keyboard___keyboard_keypress">⚹</text:span> <text:span text:style-name="Plugin_Keyboard___keyboard_keypress">8</text:span> <text:span text:style-name="Plugin_Keyboard___keyboard_keypress">1</text:span> <text:span text:style-name="Plugin_Keyboard___keyboard_keypress">⚹</text:span> <text:span text:style-name="Plugin_Keyboard___keyboard_keypress">Durchwahl</text:span> </text:p>
          </table:table-cell>
          <table:table-cell office:value-type="string" table:style-name="tablecell">
            <text:p text:style-name="tablealignleft"> Anruf stellvertretend für anderen Benutzer annehmen.</text:p>
          </table:table-cell>
        </table:table-row>
        <table:table-row>
          <table:table-cell office:value-type="string" table:style-name="tablecell">
            <text:p text:style-name="tablealignleft"> <text:span text:style-name="Plugin_Keyboard___keyboard_keypress">⚹</text:span> <text:span text:style-name="Plugin_Keyboard___keyboard_keypress">8</text:span> <text:span text:style-name="Plugin_Keyboard___keyboard_keypress">2</text:span> <text:span text:style-name="Plugin_Keyboard___keyboard_keypress">⚹</text:span> <text:span text:style-name="Plugin_Keyboard___keyboard_keypress">8</text:span> <text:span text:style-name="Plugin_Keyboard___keyboard_keypress">⚹</text:span> <text:span text:style-name="Plugin_Keyboard___keyboard_keypress">Gruppen-ID</text:span> </text:p>
          </table:table-cell>
          <table:table-cell office:value-type="string" table:style-name="tablecell" table:number-rows-spanned="2">
            <text:p text:style-name="tablealignleft"> Anruf für angegebene Rufannahmegruppe heranholen.<text:line-break/><text:span text:style-name="Plugin_Wrap_Span_Less significant"> ID mit Nullen auf 5 Stellen auffüllen.</text:span></text:p>
          </table:table-cell>
        </table:table-row>
        <table:table-row>
          <table:table-cell office:value-type="string" table:style-name="tablecell">
            <text:p text:style-name="tablealignleft"> <text:span text:style-name="Plugin_Keyboard___keyboard_keypress">⚹</text:span> <text:span text:style-name="Plugin_Keyboard___keyboard_keypress">8</text:span> <text:span text:style-name="Plugin_Keyboard___keyboard_keypress">1</text:span> <text:span text:style-name="Plugin_Keyboard___keyboard_keypress">⚹</text:span> <text:span text:style-name="Plugin_Keyboard___keyboard_keypress">⚹</text:span> <text:span text:style-name="Plugin_Keyboard___keyboard_keypress">8</text:span> <text:span text:style-name="Plugin_Keyboard___keyboard_keypress">⚹</text:span> <text:span text:style-name="Plugin_Keyboard___keyboard_keypress">Gruppen-ID</text:span> </text:p>
          </table:table-cell>
        </table:table-row>
      </table:table>
      <text:p text:style-name="Text_20_body"><text:line-break/><text:line-break/></text:p>
      <text:h text:style-name="Heading_20_2" text:outline-level="2"><text:bookmark-start text:name="__RefHeading___warteschlangen_16"/><text:bookmark-start text:name="warteschlangen"/>Warteschlangen<text:bookmark-end text:name="__RefHeading___warteschlangen_16"/><text:bookmark-end text:name="warteschlangen"/></text:h>
      <text:p text:style-name="Text_20_body">Diese Funktion ist an die <text:a xlink:type="simple" xlink:href="https://wiki.ucware.com/adhandbuch/benutzer_gruppen/gruppen/rechte" text:style-name="Internet_20_link" text:visited-style-name="Visited_20_Internet_20_Link">Berechtigung</text:a> <text:span text:style-name="Source_20_Text">queue_member</text:span> gebunden. Die Tasten-Codes wirken sich ausschließlich auf den <text:a xlink:type="simple" xlink:href="https://wiki.ucware.com/benutzerhandbuch/rufnummernkonfiguration/allg" text:style-name="Internet_20_link" text:visited-style-name="Visited_20_Internet_20_Link">Slot</text:a> des Eingabegeräts aus.</text:p>
      <text:p text:style-name="Text_20_body">Im UCC-Client können Sie sich an jedem verfügbaren Slot als Warteschlangen-Agent an- und abmelden. Lesen Sie dazu den Artikel <text:a xlink:type="simple" xlink:href="https://wiki.ucware.com/benutzerhandbuch/rufnummernkonfiguration/ws" text:style-name="Internet_20_link" text:visited-style-name="Visited_20_Internet_20_Link">Als Agent einer Warteschlange anmelden</text:a>.</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5</text:span> <text:span text:style-name="Plugin_Keyboard___keyboard_keypress">Durchwahl</text:span>               </text:p>
          </table:table-cell>
          <table:table-cell office:value-type="string" table:style-name="tablecell">
            <text:p text:style-name="tablealignleft"> Als Agent der Warteschlange einloggen.        </text:p>
          </table:table-cell>
        </table:table-row>
        <table:table-row>
          <table:table-cell office:value-type="string" table:style-name="tablecell">
            <text:p text:style-name="tablealignleft"> <text:span text:style-name="Plugin_Keyboard___keyboard_keypress">⚹</text:span> <text:span text:style-name="Plugin_Keyboard___keyboard_keypress">5</text:span> <text:span text:style-name="Plugin_Keyboard___keyboard_keypress">Durchwahl</text:span> <text:span text:style-name="Plugin_Keyboard___keyboard_keypress">⚹</text:span>  </text:p>
          </table:table-cell>
          <table:table-cell office:value-type="string" table:style-name="tablecell">
            <text:p text:style-name="tablealignleft"> Als Agent der Warteschlange ausloggen.        </text:p>
          </table:table-cell>
        </table:table-row>
        <table:table-row>
          <table:table-cell office:value-type="string" table:style-name="tablecell">
            <text:p text:style-name="tablealignleft"> <text:span text:style-name="Plugin_Keyboard___keyboard_keypress">⚹</text:span> <text:span text:style-name="Plugin_Keyboard___keyboard_keypress">5</text:span> <text:span text:style-name="Plugin_Keyboard___keyboard_keypress">⚹</text:span>                       </text:p>
          </table:table-cell>
          <table:table-cell office:value-type="string" table:style-name="tablecell">
            <text:p text:style-name="tablealignleft"> Aus allen Warteschlangen ausloggen.           </text:p>
          </table:table-cell>
        </table:table-row>
        <table:table-row>
          <table:table-cell office:value-type="string" table:style-name="tablecell">
            <text:p text:style-name="tablealignleft"> <text:span text:style-name="Plugin_Keyboard___keyboard_keypress">8</text:span> <text:span text:style-name="Plugin_Keyboard___keyboard_keypress">0</text:span> <text:span text:style-name="Plugin_Keyboard___keyboard_keypress">Durchwahl</text:span>               </text:p>
          </table:table-cell>
          <table:table-cell office:value-type="string" table:style-name="tablecell">
            <text:p text:style-name="tablealignleft"> Anrufbeantworter der Warteschlange abfragen.  </text:p>
          </table:table-cell>
        </table:table-row>
      </table:table>
      <text:p text:style-name="Text_20_body"><text:line-break/><text:line-break/></text:p>
      <text:h text:style-name="Heading_20_2" text:outline-level="2"><text:bookmark-start text:name="__RefHeading___weckruf_17"/><text:bookmark-start text:name="weckruf"/>Weckruf<text:bookmark-end text:name="__RefHeading___weckruf_17"/><text:bookmark-end text:name="weckruf"/></text:h>
      <text:p text:style-name="Text_20_body">Diese Funktion ist an die <text:a xlink:type="simple" xlink:href="https://wiki.ucware.com/adhandbuch/benutzer_gruppen/gruppen/rechte" text:style-name="Internet_20_link" text:visited-style-name="Visited_20_Internet_20_Link">Berechtigung</text:a> <text:span text:style-name="Source_20_Text">wakeup_call</text:span> gebunden. Weckrufe gelten nur für die primäre Rufnummer des jeweiligen Eingabegeräts. Zum eingestellten Zeitpunkt muss diese Nummer auf mindestens einem Slot erreichbar sein. Andernfalls verzögert sich der Weckruf, bis Sie die Nummer einem Slot zuweisen bzw. zur Anmeldung verwenden.</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Plugin_Keyboard___keyboard_keypress">⚹</text:span> <text:span text:style-name="Plugin_Keyboard___keyboard_keypress">4</text:span> <text:span text:style-name="Plugin_Keyboard___keyboard_keypress">0</text:span>  </text:p>
          </table:table-cell>
          <table:table-cell office:value-type="string" table:style-name="tablecell">
            <text:p text:style-name="tablealignleft"> Weckruf programmieren oder Weckzeit anpassen.  </text:p>
          </table:table-cell>
        </table:table-row>
      </table:table>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1::09:40</meta:creation-date>
    <dc:creator>Generated</dc:creator>
    <dc:date>2025-07-23T11::09:40</dc:date>
    <dc:language>en-US</dc:language>
    <meta:editing-cycles>1</meta:editing-cycles>
    <meta:editing-duration>PT0S</meta:editing-duration>
    <dc:title>geraetehandbuch:tasten_codes</dc:title>
  </office:meta>
</office:document-meta>
</file>