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einbinden"/>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cisco-telefone_einbinden_1"/><text:bookmark-start text:name="cisco-telefone_einbinden"/>Cisco-Telefone einbinden<text:bookmark-end text:name="__RefHeading___cisco-telefone_einbinden_1"/><text:bookmark-end text:name="cisco-telefone_einbinden"/></text:h>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Benutzer-Anmeldung</text:p>
        </text:list-item>
      </text:list>
      <text:list text:style-name="List_20_1" text:continue-numbering="false">
        <text:list-item>
          <text:p text:style-name="LastListParagraph_List_20_1_Content_First"> <text:a xlink:type="simple" xlink:href="https://wiki.ucware.com/geraetehandbuch/tischtelefone/unify/qsg#ucware-funktionen_nutzen" text:style-name="Internet_20_link" text:visited-style-name="Visited_20_Internet_20_Link">Remote-Wahl</text:a> von Rufnummern per UCC-Client</text:p>
        </text:list-item>
      </text:list>
      <text:p text:style-name="Text_20_body">In diesem Artikel erfahren Sie, wie Sie die genannten Gerätemodelle als Nebenstellen der Telefonanlage einbind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Anbindung gelten die folgenden Voraussetzungen:</text:p>
      <text:list text:style-name="List_20_1" text:continue-numbering="false">
        <text:list-item>
          <text:p text:style-name="LastListParagraph_List_20_1_Content_First"> Die technische Unterstützung für Cisco-Telefone ist an einen Lizenzschlüssel gebunden, den Sie von unserem Vertrieb erhalten. Laden Sie diesen vorab über das <text:a xlink:type="simple" xlink:href="https://wiki.ucware.com/adhandbuch/benutzer_gruppen/lizenz" text:style-name="Internet_20_link" text:visited-style-name="Visited_20_Internet_20_Link">Lizenzmangement</text:a> des Admin-Clients hoch.</text:p>
        </text:list-item>
      </text:list>
      <text:list text:style-name="List_20_1" text:continue-numbering="false">
        <text:list-item>
          <text:p text:style-name="LastListParagraph_List_20_1_Content_First"> Stellen Sie sicher, dass die Telefone mit der <text:span text:style-name="Strong_20_Emphasis">SIP-Firmware 12.0.1.11</text:span> ausgestattet sind.<text:line-break/><text:span text:style-name="Plugin_Wrap_Span_Less significant">Baugleiche Geräte mit Multiplatform-Firmware lassen sich entsprechend umrüsten.</text:span></text:p>
        </text:list-item>
      </text:list>
      <text:list text:style-name="List_20_1" text:continue-numbering="false">
        <text:list-item>
          <text:p text:style-name="LastListParagraph_List_20_1_Content_First"> Abweichend von anderen Telefonen erfolgt die Provisionierung bei Cisco-Geräten über <text:span text:style-name="Strong_20_Emphasis">Port 6970/tcp</text:span>. Geben Sie diesen Port in der <text:a xlink:type="simple" xlink:href="https://wiki.ucware.com/installationshandbuch/firewalld" text:style-name="Internet_20_link" text:visited-style-name="Visited_20_Internet_20_Link">Firewall</text:a> des UCware Servers bzw. im VoIP-Netzwerk frei.</text:p>
        </text:list-item>
      </text:list>
      <text:list text:style-name="List_20_1" text:continue-numbering="false">
        <text:list-item>
          <text:p text:style-name="LastListParagraph_List_20_1_Content_First"> Richten Sie ein Verbindungsprofil für tcp/5060 an der <text:a xlink:type="simple" xlink:href="https://wiki.ucware.com/adhandbuch/system/nic" text:style-name="Internet_20_link" text:visited-style-name="Visited_20_Internet_20_Link">Schnittstelle</text:a> zum VoIP-Netzwerk ein.</text:p>
        </text:list-item>
      </text:list>
      <text:h text:style-name="Heading_20_2" text:outline-level="2"><text:bookmark-start text:name="__RefHeading___dhcp-server_konfigurieren_3"/><text:bookmark-start text:name="dhcp-server_konfigurieren"/>DHCP-Server konfigurieren<text:bookmark-end text:name="__RefHeading___dhcp-server_konfigurieren_3"/><text:bookmark-end text:name="dhcp-server_konfigurier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4"/><text:bookmark-start text:name="allgemein"/>Allgemein<text:bookmark-end text:name="__RefHeading___allgemein_4"/><text:bookmark-end text:name="allgemein"/></text:h>
      <text:p text:style-name="Text_20_body">Damit die Telefone ihre Provisionierung von der Telefonanlage anfordern, konfigurieren Sie die folgende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row>
          <table:table-cell office:value-type="string" table:style-name="tablecell">
            <text:p text:style-name="tablealigncenter">  60           </text:p>
          </table:table-cell>
          <table:table-cell office:value-type="string" table:style-name="tablecell">
            <text:p text:style-name="tablealignleft"> <text:span text:style-name="Plugin_Wrap_Span_Less significant">Herstellerklassen-Kennung:</text:span><text:line-break/><text:span text:style-name="Source_20_Text">Cisco Systems, Inc. IP Phone CP-7841</text:span> bzw. <text:span text:style-name="Source_20_Text">Cisco Systems, Inc. IP Phone CP-8841</text:span>  </text:p>
          </table:table-cell>
        </table:table-row>
        <table:table-row>
          <table:table-cell office:value-type="string" table:style-name="tablecell">
            <text:p text:style-name="tablealigncenter">  66           </text:p>
          </table:table-cell>
          <table:table-cell office:value-type="string" table:style-name="tablecell">
            <text:p text:style-name="tablealignleft"> <text:span text:style-name="Plugin_Wrap_Span_Less significant">Provisioning-Server:<text:line-break/>Hostname oder IP-Adresse des lokalen UCware Servers</text:span>                          </text:p>
          </table:table-cell>
        </table:table-row>
      </table:table>
      <text:h text:style-name="Heading_20_3" text:outline-level="3"><text:bookmark-start text:name="__RefHeading___bei_verwendung_des_integrierten_dhcp-servers_5"/><text:bookmark-start text:name="bei_verwendung_des_integrierten_dhcp-servers"/>Bei Verwendung des integrierten DHCP-Servers<text:bookmark-end text:name="__RefHeading___bei_verwendung_des_integrierten_dhcp-servers_5"/><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Cisco desk phones<text:line-break/><text:line-break/>class "Cisco" {<text:line-break/><text:s text:c="8"/>match if (substring(pick-first-value(option vendor-class-identifier, ""), 0, 28) = "Cisco Systems, Inc. IP Phone");<text:line-break/><text:s text:c="8"/>option tftp-server-name "example.com";<text:line-break/>}</text:p>
        </text:list-item>
        <text:list-item>
          <text:p text:style-name="Numbering_20_1_Content"> Ersetzen Sie <text:span text:style-name="Source_20_Text">example.com</text:span> durch den <text:span text:style-name="Strong_20_Emphasis">Hostname</text:span> oder die <text:span text:style-name="Strong_20_Emphasis">IP-Adresse</text:span>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6"/><text:bookmark-start text:name="webserver_konfigurieren"/>Webserver konfigurieren<text:bookmark-end text:name="__RefHeading___webserver_konfigurieren_6"/><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sites-enabled/http-cisco.conf</text:span> eine Verknüpfung zur Datei <text:span text:style-name="Strong_20_Emphasis">/etc/nginx/sites-available/http-cisco.conf</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sites-available<text:span text:style-name="highlight_sy0">/</text:span>http-cisco.conf <text:span text:style-name="highlight_sy0">/</text:span>etc<text:span text:style-name="highlight_sy0">/</text:span>nginx<text:span text:style-name="highlight_sy0">/</text:span>sites-enabled<text:span text:style-name="highlight_sy0">/</text:span>http-cisco.conf</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7"/><text:bookmark-start text:name="telefone_in_betrieb_nehmen"/>Telefone in Betrieb nehmen<text:bookmark-end text:name="__RefHeading___telefone_in_betrieb_nehmen_7"/><text:bookmark-end text:name="telefone_in_betrieb_nehmen"/></text:h>
      <text:p text:style-name="Text_20_body">Nachdem Sie den UCware Server konfiguriert haben, setzen Sie die Telefone bei Bedarf auf die Werkseinstellungen zurück. Bei Bestandsgeräten kann der jeweilige Benutzer diese Aufgabe <text:a xlink:type="simple" xlink:href="https://wiki.ucware.com/geraetehandbuch/tischtelefone/cisco/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text:a xlink:type="simple" xlink:href="https://wiki.ucware.com/adhandbuch/provisionierung/geraete/webinterface" text:style-name="Internet_20_link" text:visited-style-name="Visited_20_Internet_20_Link">Webinterface</text:a>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5:04</meta:creation-date>
    <dc:creator>Generated</dc:creator>
    <dc:date>2025-06-15T20::45:04</dc:date>
    <dc:language>en-US</dc:language>
    <meta:editing-cycles>1</meta:editing-cycles>
    <meta:editing-duration>PT0S</meta:editing-duration>
    <dc:title>geraetehandbuch:tischtelefone:cisco:einbinden</dc:title>
  </office:meta>
</office:document-meta>
</file>