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aetehandbuch:tischtelefone:cisco:sitemap"/><text:bookmark-start text:name="__RefHeading___cisco_tischtelefone_1"/><text:bookmark-start text:name="cisco_tischtelefone"/>Cisco Tischtelefone<text:bookmark-end text:name="__RefHeading___cisco_tischtelefone_1"/><text:bookmark-end text:name="cisco_tischtelefon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Ab UCware 6.1 ist die technische Unterstützung für Cisco an eine Lizenz gebunden. Der Support für die genannten Telefone erfolgt nur auf Anfrage beim UCware Vertrieb. Das Angebot richtet sich an Kunden, die ihre Bestandsgeräte während der Migration weiterbetreiben und mittelfristig ersetzen wollen.</text:p></table:table-cell></table:table-row></table:table></draw:text-box></draw:frame></text:p>
      <text:list text:style-name="List_20_1" text:continue-numbering="false">
        <text:list-item>
          <text:p text:style-name="LastListParagraph_List_20_1_Content_First"> <text:a xlink:type="simple" xlink:href="https://wiki.ucware.com/geraetehandbuch/tischtelefone/cisco/einbinden" text:style-name="Internet_20_link" text:visited-style-name="Visited_20_Internet_20_Link">Cisco-Telefone einbinden</text:a></text:p>
        </text:list-item>
      </text:list>
      <text:list text:style-name="List_20_1" text:continue-numbering="false">
        <text:list-item>
          <text:p text:style-name="LastListParagraph_List_20_1_Content_First"> <text:a xlink:type="simple" xlink:href="https://wiki.ucware.com/geraetehandbuch/tischtelefone/cisco/qsg" text:style-name="Internet_20_link" text:visited-style-name="Visited_20_Internet_20_Link">Schnellstart mit Cisco Tischtelefonen</text:a></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1T07::54:00</meta:creation-date>
    <dc:creator>Generated</dc:creator>
    <dc:date>2025-07-11T07::54:00</dc:date>
    <dc:language>en-US</dc:language>
    <meta:editing-cycles>1</meta:editing-cycles>
    <meta:editing-duration>PT0S</meta:editing-duration>
    <dc:title>geraetehandbuch:tischtelefone:cisco:sitemap</dc:title>
  </office:meta>
</office:document-meta>
</file>