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bookmark text:name="geraetehandbuch:tischtelefone:cisco:support"/>&lt;WRAP 1050px&gt;</text:p>
      <text:h text:style-name="Heading_20_1" text:outline-level="1"><text:bookmark-start text:name="__RefHeading___arbeitstitelsupportseite_unify_1"/><text:bookmark-start text:name="arbeitstitelsupportseite_unify"/>[Arbeitstitel:] Supportseite Unify<text:bookmark-end text:name="__RefHeading___arbeitstitelsupportseite_unify_1"/><text:bookmark-end text:name="arbeitstitelsupportseite_unif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1::06:02</meta:creation-date>
    <dc:creator>Generated</dc:creator>
    <dc:date>2024-05-29T01::06:02</dc:date>
    <dc:language>en-US</dc:language>
    <meta:editing-cycles>1</meta:editing-cycles>
    <meta:editing-duration>PT0S</meta:editing-duration>
    <dc:title>geraetehandbuch:tischtelefone:cisco:support</dc:title>
  </office:meta>
</office:document-meta>
</file>