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tischtelefone:sitemap"/><text:bookmark-start text:name="__RefHeading___tischtelefone_1"/><text:bookmark-start text:name="tischtelefone"/>Tischtelefone<text:bookmark-end text:name="__RefHeading___tischtelefone_1"/><text:bookmark-end text:name="tischtelefone"/></text:h>
      <text:list text:style-name="List_20_1" text:continue-numbering="false">
        <text:list-item>
          <text:p text:style-name="LastListParagraph_List_20_1_Content_First"> <text:a xlink:type="simple" xlink:href="https://wiki.ucware.com/geraetehandbuch/snom/bedienung_allg" text:style-name="Internet_20_link" text:visited-style-name="Visited_20_Internet_20_Link">bedienung_all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snom/bedienung_anruf" text:style-name="Internet_20_link" text:visited-style-name="Visited_20_Internet_20_Link">bedienung_anru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snom/visual_voicemail" text:style-name="Internet_20_link" text:visited-style-name="Visited_20_Internet_20_Link">visual_voicem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yealink/bedienung_anruf" text:style-name="Internet_20_link" text:visited-style-name="Visited_20_Internet_20_Link">bedienung_anru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yealink/bedienung_anruf_touchscreen" text:style-name="Internet_20_link" text:visited-style-name="Visited_20_Internet_20_Link">bedienung_anruf_touchscre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yealink/bedienung_allg" text:style-name="Internet_20_link" text:visited-style-name="Visited_20_Internet_20_Link">bedienung_all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snom/visual_voicemail" text:style-name="Internet_20_link" text:visited-style-name="Visited_20_Internet_20_Link">visual_voicem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unify/qsg" text:style-name="Internet_20_link" text:visited-style-name="Visited_20_Internet_20_Link">qsg</text:a></text:p>
        </text:list-item>
      </text:list>
      <text:list text:style-name="List_20_1" text:continue-numbering="false">
        <text:list-item>
          <text:p text:style-name="LastListParagraph_List_20_1_Content_First"> [[geraetehandbuch:tischtelefone:tasten_cod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3::44:23</meta:creation-date>
    <dc:creator>Generated</dc:creator>
    <dc:date>2025-05-18T23::44:23</dc:date>
    <dc:language>en-US</dc:language>
    <meta:editing-cycles>1</meta:editing-cycles>
    <meta:editing-duration>PT0S</meta:editing-duration>
    <dc:title>geraetehandbuch:tischtelefone:sitemap</dc:title>
  </office:meta>
</office:document-meta>
</file>