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2b2c61e38ede3789eb4e145b51e15b7.svg"/>
  <manifest:file-entry manifest:media-type="image/svg+xml" manifest:full-path="Pictures/a41fc2bf151ec89176c2fccc83b10525.svg"/>
  <manifest:file-entry manifest:media-type="image/png" manifest:full-path="Pictures/88b7e1dce79c947570d407389b986936.png"/>
  <manifest:file-entry manifest:media-type="image/svg+xml" manifest:full-path="Pictures/6a59ee4bf104414f1feafee3f5e9d9ef.svg"/>
  <manifest:file-entry manifest:media-type="image/png" manifest:full-path="Pictures/6f955557e8abb80ae8bde7de1a3d0ad5.png"/>
  <manifest:file-entry manifest:media-type="image/png" manifest:full-path="Pictures/acf7e2e38ff6a141b4bc1fbc07a96788.png"/>
  <manifest:file-entry manifest:media-type="image/png" manifest:full-path="Pictures/a7f8f6bbe10dc18f995f19094c5c01ef.png"/>
  <manifest:file-entry manifest:media-type="image/png" manifest:full-path="Pictures/f3cc9a3c5b6a13baba2097699d577509.png"/>
  <manifest:file-entry manifest:media-type="image/svg+xml" manifest:full-path="Pictures/929ea2988ace6826d620ce5451d07824.svg"/>
  <manifest:file-entry manifest:media-type="image/png" manifest:full-path="Pictures/37c920e855fb7a97f9f5ee422fc6992a.png"/>
  <manifest:file-entry manifest:media-type="image/png" manifest:full-path="Pictures/8fbced9af2fd44a0e3757d24bf3cefdb.png"/>
  <manifest:file-entry manifest:media-type="image/png" manifest:full-path="Pictures/7a1c048a6741579030798e6f4c099738.png"/>
  <manifest:file-entry manifest:media-type="image/png" manifest:full-path="Pictures/b8172147a033d1b5c2511518829a791d.png"/>
  <manifest:file-entry manifest:media-type="image/png" manifest:full-path="Pictures/f42deb996ccf5aa17115f49be3fd211e.png"/>
  <manifest:file-entry manifest:media-type="image/png" manifest:full-path="Pictures/4240e59347e3cd8c9f9d74a88fe8517b.png"/>
  <manifest:file-entry manifest:media-type="image/png" manifest:full-path="Pictures/05ff1f1223914ac67b3237ca28c90378.png"/>
  <manifest:file-entry manifest:media-type="image/svg+xml" manifest:full-path="Pictures/dcfc10565ae818f4f1aba8ebcc1f454a.svg"/>
  <manifest:file-entry manifest:media-type="image/png" manifest:full-path="Pictures/0b7f79c472a6479b4ff7f38b56ca00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geraetehandbuch:tischtelefone:snom:bedienung_allg"/><text:bookmark-start text:name="__RefHeading___bedienung_von_snom_tischtelefonen_1"/><text:bookmark-start text:name="bedienung_von_snom_tischtelefonen"/>Bedienung von Snom Tischtelefonen<text:bookmark-end text:name="__RefHeading___bedienung_von_snom_tischtelefonen_1"/><text:bookmark-end text:name="bedienung_von_snom_tischtelefonen"/></text:h>
      <text:p text:style-name="Text_20_body">Wenn Sie ein <text:a xlink:type="simple" xlink:href="https://wiki.ucware.com/geraetehandbuch/supported#tischtelefone" text:style-name="Internet_20_link" text:visited-style-name="Visited_20_Internet_20_Link">unterstütztes</text:a> Tischtelefon von Snom verwenden, können Sie damit auf ausgewählte Funktionen des UCware Servers zugreifen. Melden Sie sich dazu mit Ihrer Durchwahl und Ihrer <text:a xlink:type="simple" xlink:href="https://wiki.ucware.com/benutzerhandbuch/anmeldung/pin" text:style-name="Internet_20_link" text:visited-style-name="Visited_20_Internet_20_Link">PIN</text:a> auf dem Gerät an. </text:p>
      <text:p text:style-name="Text_20_body">Anschließend können Sie die gewünschte Funktion über die hier dargestellten Tasten und Menüpunkte aufrufen. Navigieren Sie innerhalb der Menüs mit den Pfeiltasten und bestätigen Sie Ihre Auswahl jeweils mit <draw:frame draw:style-name="media" draw:name="0" text:anchor-type="as-char" draw:z-index="0" svg:width="0.66145833333333cm" svg:height="0.66145833333333cm"><draw:image xlink:href="Pictures/c2b2c61e38ede3789eb4e145b51e15b7.svg" xlink:type="simple" xlink:show="embed" xlink:actuate="onLoad"/></draw:frame>. Um ins vorherige Menü zurückzukehren, drücken Sie <draw:frame draw:style-name="media" draw:name="1" text:anchor-type="as-char" draw:z-index="1" svg:width="0.66145833333333cm" svg:height="0.66145833333333cm"><draw:image xlink:href="Pictures/a41fc2bf151ec89176c2fccc83b10525.svg" xlink:type="simple" xlink:show="embed" xlink:actuate="onLoad"/></draw:frame>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Die vom UCware Server bereitgestellten Funktionen und Menüs weichen vom Werksstandard und der mitgelieferten Bedienungsanleitung ab.</text:p></table:table-cell></table:table-row></table:table></draw:text-box></draw:frame></text:p>
      <text:p text:style-name="Text_20_body">Auf einige der hier beschriebenen Funktionen können Sie mit dem UCC-Client direkt am Bildschirm zugreifen. Detaillierte Informationen dazu erhalten Sie per Klick auf den zugehörigen Link in der Tabelle.</text:p>
      <text:p text:style-name="Text_20_body">Zu den Funktionen im laufenden Gespräch lesen Sie den Artikel <text:a xlink:type="simple" xlink:href="https://wiki.ucware.com/geraetehandbuch/tischtelefone/snom/bedienung_anruf" text:style-name="Internet_20_link" text:visited-style-name="Visited_20_Internet_20_Link">Anrufe mit Snom Tischtelefonen</text:a>.<text:line-break/><text:line-break/></text:p>
      <text:h text:style-name="Heading_20_2" text:outline-level="2"><text:bookmark-start text:name="__RefHeading___anmeldung_2"/><text:bookmark-start text:name="anmeldung"/>Anmeldung<text:bookmark-end text:name="__RefHeading___anmeldung_2"/><text:bookmark-end text:name="anmeldu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Funktion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Navigationspfad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Benutzer anmelden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0.68791666666667cm" svg:height="0.42333333333333cm"><draw:image xlink:href="Pictures/88b7e1dce79c947570d407389b986936.png" xlink:type="simple" xlink:show="embed" xlink:actuate="onLoad"/></draw:frame> &gt; <text:span text:style-name="Emphasis">Durchwahl</text:span> &gt; <text:span text:style-name="Emphasis">PIN</text:span> ( &gt; <text:span text:style-name="Emphasis">Slot</text:span> )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" svg:rel-width="100%" svg:height="0cm"><draw:image xlink:href="Pictures/6a59ee4bf104414f1feafee3f5e9d9ef.svg" xlink:type="simple" xlink:show="embed" xlink:actuate="onLoad"/></draw:frame> &gt; <text:span text:style-name="Strong_20_Emphasis">Benutzer anmelden</text:span> &gt; <text:span text:style-name="Emphasis">Durchwahl</text:span> &gt; <text:span text:style-name="Emphasis">PIN</text:span> ( &gt; <text:span text:style-name="Emphasis">Slot</text:span> )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wiki.ucware.com/benutzerhandbuch/rufnummernkonfiguration/abmelden" text:style-name="Internet_20_link" text:visited-style-name="Visited_20_Internet_20_Link">Benutzer abmelden</text:a>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0.68791666666667cm" svg:height="0.42333333333333cm"><draw:image xlink:href="Pictures/6f955557e8abb80ae8bde7de1a3d0ad5.png" xlink:type="simple" xlink:show="embed" xlink:actuate="onLoad"/></draw:frame>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" svg:rel-width="100%" svg:height="0cm"><draw:image xlink:href="Pictures/6a59ee4bf104414f1feafee3f5e9d9ef.svg" xlink:type="simple" xlink:show="embed" xlink:actuate="onLoad"/></draw:frame> &gt; <text:span text:style-name="Strong_20_Emphasis">Benutzer abmelden</text:span>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enutzer wechseln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" svg:rel-width="100%" svg:height="0cm"><draw:image xlink:href="Pictures/6a59ee4bf104414f1feafee3f5e9d9ef.svg" xlink:type="simple" xlink:show="embed" xlink:actuate="onLoad"/></draw:frame> &gt; <text:span text:style-name="Strong_20_Emphasis">Benutzer wechseln</text:span>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elefon neu starten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" svg:rel-width="100%" svg:height="0cm"><draw:image xlink:href="Pictures/6a59ee4bf104414f1feafee3f5e9d9ef.svg" xlink:type="simple" xlink:show="embed" xlink:actuate="onLoad"/></draw:frame> &gt; <text:span text:style-name="Strong_20_Emphasis">Telefon neu starten</text:span>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Navigationspfade mit <draw:frame draw:style-name="media" draw:name="8" text:anchor-type="as-char" draw:z-index="8" svg:width="" svg:rel-width="100%" svg:height="0cm"><draw:image xlink:href="Pictures/6a59ee4bf104414f1feafee3f5e9d9ef.svg" xlink:type="simple" xlink:show="embed" xlink:actuate="onLoad"/></draw:frame> gelten <text:span text:style-name="Strong_20_Emphasis">nicht</text:span> für Snom D86x. </text:p>
          </table:table-cell>
          <table:covered-table-cell/>
        </table:table-row>
      </table:table>
      <text:p text:style-name="Text_20_body"><text:line-break/></text:p>
      <text:h text:style-name="Heading_20_2" text:outline-level="2"><text:bookmark-start text:name="__RefHeading___anrufe_3"/><text:bookmark-start text:name="anrufe"/>Anrufe<text:bookmark-end text:name="__RefHeading___anrufe_3"/><text:bookmark-end text:name="anruf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Funktion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Navigationspfad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hauptseite/dnd" text:style-name="Internet_20_link" text:visited-style-name="Visited_20_Internet_20_Link">NICHT STÖREN</text:a> (de-)aktivieren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0.9525cm" svg:height="0.47625cm"><draw:image xlink:href="Pictures/acf7e2e38ff6a141b4bc1fbc07a96788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hauptseite/telefonieren/anruf_klick" text:style-name="Internet_20_link" text:visited-style-name="Visited_20_Internet_20_Link">Kontakt anrufen</text:a>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0.9525cm" svg:height="0.47625cm"><draw:image xlink:href="Pictures/a7f8f6bbe10dc18f995f19094c5c01ef.png" xlink:type="simple" xlink:show="embed" xlink:actuate="onLoad"/></draw:frame> &gt; <text:span text:style-name="Emphasis">Telefonbuch</text:span> &gt; <text:span text:style-name="Emphasis">Kontakt</text:span>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Kontakt suchen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Geben Sie die Anfangsziffern einer Telefonnummer oder die Anfangsbuchstaben eines Kontakts im<text:line-break/>T9-System ein. Das Gerät zeigt Übereinstimmungen aus Ihren Telefonbüchern an.<text:line-break/>Dafür muss die <text:a xlink:type="simple" xlink:href="https://wiki.ucware.com/adhandbuch/system/kvs/bearbeiten#snom_prov_quicklookup" text:style-name="Internet_20_link" text:visited-style-name="Visited_20_Internet_20_Link">Quicklookup-Funktion</text:a> auf dem UCware Server aktiv sein.  </text:p>
          </table:table-cell>
        </table:table-row>
        <table:table-row>
          <table:table-cell office:value-type="string" table:style-name="tablecell" table:number-columns-spanned="2">
            <text:p text:style-name="tablealignleft"> Für <draw:frame draw:style-name="media" draw:name="11" text:anchor-type="as-char" draw:z-index="11" svg:width="0.9525cm" svg:height="0.47625cm"><draw:image xlink:href="Pictures/acf7e2e38ff6a141b4bc1fbc07a96788.png" xlink:type="simple" xlink:show="embed" xlink:actuate="onLoad"/></draw:frame> und <draw:frame draw:style-name="media" draw:name="12" text:anchor-type="as-char" draw:z-index="12" svg:width="0.9525cm" svg:height="0.47625cm"><draw:image xlink:href="Pictures/a7f8f6bbe10dc18f995f19094c5c01ef.png" xlink:type="simple" xlink:show="embed" xlink:actuate="onLoad"/></draw:frame> können Sie alternativ programmierbare <text:a xlink:type="simple" xlink:href="https://wiki.ucware.com/benutzerhandbuch/tastenbelegung/alle_funktionen" text:style-name="Internet_20_link" text:visited-style-name="Visited_20_Internet_20_Link">Tasten belegen</text:a>. </text:p>
          </table:table-cell>
          <table:covered-table-cell/>
        </table:table-row>
      </table:table>
      <text:p text:style-name="Text_20_body"><text:line-break/></text:p>
      <text:h text:style-name="Heading_20_2" text:outline-level="2"><text:bookmark-start text:name="__RefHeading___anrufhistorie_anrufbeantworter_4"/><text:bookmark-start text:name="anrufhistorie_anrufbeantworter"/>Anrufhistorie &amp; Anrufbeantworter<text:bookmark-end text:name="__RefHeading___anrufhistorie_anrufbeantworter_4"/><text:bookmark-end text:name="anrufhistorie_anrufbeantwort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Funktion                                                                                        </text:p>
          </table:table-cell>
          <table:table-cell office:value-type="string" table:style-name="tableheader">
            <text:p text:style-name="Table_20_Heading">  Navigationspfad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wiki.ucware.com/benutzerhandbuch/hauptseite/telefonieren/anruf_klick" text:style-name="Internet_20_link" text:visited-style-name="Visited_20_Internet_20_Link">Rückruf oder Wahlwiederholung auslösen</text:a> 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0.9525cm" svg:height="0.47625cm"><draw:image xlink:href="Pictures/f3cc9a3c5b6a13baba2097699d577509.png" xlink:type="simple" xlink:show="embed" xlink:actuate="onLoad"/></draw:frame> &gt; <text:span text:style-name="Emphasis">Anrufstatus</text:span> &gt; <text:span text:style-name="Emphasis">Anruf</text:span>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4" text:anchor-type="as-char" draw:z-index="14" svg:width="" svg:rel-width="100%" svg:height="0cm"><draw:image xlink:href="Pictures/929ea2988ace6826d620ce5451d07824.svg" xlink:type="simple" xlink:show="embed" xlink:actuate="onLoad"/></draw:frame> &gt; <text:span text:style-name="Emphasis">Anrufstatus</text:span> &gt; <text:span text:style-name="Emphasis">Anruf</text:span>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wiki.ucware.com/benutzerhandbuch/hauptseite/historie/loeschen" text:style-name="Internet_20_link" text:visited-style-name="Visited_20_Internet_20_Link">Anrufhistorie löschen</text:a>                          </text:p>
          </table:table-cell>
          <table:table-cell office:value-type="string" table:style-name="tablecell">
            <text:p text:style-name="tablealignleft"> <draw:frame draw:style-name="media" draw:name="15" text:anchor-type="as-char" draw:z-index="15" svg:width="0.9525cm" svg:height="0.47625cm"><draw:image xlink:href="Pictures/f3cc9a3c5b6a13baba2097699d577509.png" xlink:type="simple" xlink:show="embed" xlink:actuate="onLoad"/></draw:frame> &gt; <text:span text:style-name="Emphasis">Anrufstatus</text:span> &gt; <text:span text:style-name="Emphasis">Anruf</text:span> &gt; <draw:frame draw:style-name="media" draw:name="16" text:anchor-type="as-char" draw:z-index="16" svg:width="0.635cm" svg:height="0.635cm"><draw:image xlink:href="Pictures/37c920e855fb7a97f9f5ee422fc6992a.png" xlink:type="simple" xlink:show="embed" xlink:actuate="onLoad"/></draw:frame> &gt; <text:span text:style-name="Strong_20_Emphasis">Löschen</text:span>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7" text:anchor-type="as-char" draw:z-index="17" svg:width="" svg:rel-width="100%" svg:height="0cm"><draw:image xlink:href="Pictures/929ea2988ace6826d620ce5451d07824.svg" xlink:type="simple" xlink:show="embed" xlink:actuate="onLoad"/></draw:frame> &gt; <text:span text:style-name="Emphasis">Anrufstatus</text:span> &gt; <text:span text:style-name="Emphasis">Anruf</text:span> &gt; <draw:frame draw:style-name="media" draw:name="18" text:anchor-type="as-char" draw:z-index="18" svg:width="0.635cm" svg:height="0.635cm"><draw:image xlink:href="Pictures/37c920e855fb7a97f9f5ee422fc6992a.png" xlink:type="simple" xlink:show="embed" xlink:actuate="onLoad"/></draw:frame> &gt; <text:span text:style-name="Strong_20_Emphasis">Löschen</text:span>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wiki.ucware.com/benutzerhandbuch/hauptseite/historie/loeschen" text:style-name="Internet_20_link" text:visited-style-name="Visited_20_Internet_20_Link">Einzelnen Eintrag löschen</text:a>                      </text:p>
          </table:table-cell>
          <table:table-cell office:value-type="string" table:style-name="tablecell">
            <text:p text:style-name="tablealignleft"> <draw:frame draw:style-name="media" draw:name="19" text:anchor-type="as-char" draw:z-index="19" svg:width="0.9525cm" svg:height="0.47625cm"><draw:image xlink:href="Pictures/f3cc9a3c5b6a13baba2097699d577509.png" xlink:type="simple" xlink:show="embed" xlink:actuate="onLoad"/></draw:frame> &gt; <text:span text:style-name="Emphasis">Anrufstatus</text:span> &gt; <text:span text:style-name="Emphasis">Anruf</text:span> &gt; <draw:frame draw:style-name="media" draw:name="20" text:anchor-type="as-char" draw:z-index="20" svg:width="0.635cm" svg:height="0.635cm"><draw:image xlink:href="Pictures/8fbced9af2fd44a0e3757d24bf3cefdb.png" xlink:type="simple" xlink:show="embed" xlink:actuate="onLoad"/></draw:frame>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1" text:anchor-type="as-char" draw:z-index="21" svg:width="" svg:rel-width="100%" svg:height="0cm"><draw:image xlink:href="Pictures/929ea2988ace6826d620ce5451d07824.svg" xlink:type="simple" xlink:show="embed" xlink:actuate="onLoad"/></draw:frame> &gt; <text:span text:style-name="Emphasis">Anrufstatus</text:span> &gt; <text:span text:style-name="Emphasis">Anruf</text:span> &gt; <draw:frame draw:style-name="media" draw:name="22" text:anchor-type="as-char" draw:z-index="22" svg:width="0.635cm" svg:height="0.635cm"><draw:image xlink:href="Pictures/8fbced9af2fd44a0e3757d24bf3cefdb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hauptseite/historie/ab_abhoeren" text:style-name="Internet_20_link" text:visited-style-name="Visited_20_Internet_20_Link">Sprachnachricht abspielen</text:a>                    </text:p>
          </table:table-cell>
          <table:table-cell office:value-type="string" table:style-name="tablecell">
            <text:p text:style-name="tablealignleft"> <draw:frame draw:style-name="media" draw:name="23" text:anchor-type="as-char" draw:z-index="23" svg:width="0.9525cm" svg:height="0.47625cm"><draw:image xlink:href="Pictures/7a1c048a6741579030798e6f4c099738.png" xlink:type="simple" xlink:show="embed" xlink:actuate="onLoad"/></draw:frame> &gt; <text:span text:style-name="Emphasis">Benutzer oder Warteschlange</text:span> &gt; <text:span text:style-name="Emphasis">Nachricht</text:span> ( &gt; <draw:frame draw:style-name="media" draw:name="24" text:anchor-type="as-char" draw:z-index="24" svg:width="0.635cm" svg:height="0.635cm"><draw:image xlink:href="Pictures/b8172147a033d1b5c2511518829a791d.png" xlink:type="simple" xlink:show="embed" xlink:actuate="onLoad"/></draw:frame> )       </text:p>
          </table:table-cell>
        </table:table-row>
        <table:table-row>
          <table:table-cell office:value-type="string" table:style-name="tablecell">
            <text:p text:style-name="tablealignleft"> Wiedergabe stoppen     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25" text:anchor-type="as-char" draw:z-index="25" svg:width="0.9525cm" svg:height="0.47625cm"><draw:image xlink:href="Pictures/7a1c048a6741579030798e6f4c099738.png" xlink:type="simple" xlink:show="embed" xlink:actuate="onLoad"/></draw:frame> &gt; <text:span text:style-name="Emphasis">Benutzer oder Warteschlange</text:span> &gt; <text:span text:style-name="Emphasis">Nachricht</text:span> &gt; <draw:frame draw:style-name="media" draw:name="26" text:anchor-type="as-char" draw:z-index="26" svg:width="0.635cm" svg:height="0.635cm"><draw:image xlink:href="Pictures/f42deb996ccf5aa17115f49be3fd211e.png" xlink:type="simple" xlink:show="embed" xlink:actuate="onLoad"/></draw:frame>           </text:p>
          </table:table-cell>
        </table:table-row>
        <table:table-row>
          <table:table-cell office:value-type="string" table:style-name="tablecell">
            <text:p text:style-name="tablealignleft"> Sprachnachricht löschen                                                                          </text:p>
          </table:table-cell>
          <table:table-cell office:value-type="string" table:style-name="tablecell">
            <text:p text:style-name="tablealignleft"> <draw:frame draw:style-name="media" draw:name="27" text:anchor-type="as-char" draw:z-index="27" svg:width="0.9525cm" svg:height="0.47625cm"><draw:image xlink:href="Pictures/7a1c048a6741579030798e6f4c099738.png" xlink:type="simple" xlink:show="embed" xlink:actuate="onLoad"/></draw:frame> &gt; <text:span text:style-name="Emphasis">Benutzer oder Warteschlange</text:span> &gt; <text:span text:style-name="Emphasis">Nachricht</text:span> &gt; <draw:frame draw:style-name="media" draw:name="28" text:anchor-type="as-char" draw:z-index="28" svg:width="0.635cm" svg:height="0.635cm"><draw:image xlink:href="Pictures/8fbced9af2fd44a0e3757d24bf3cefdb.png" xlink:type="simple" xlink:show="embed" xlink:actuate="onLoad"/></draw:frame>    </text:p>
          </table:table-cell>
        </table:table-row>
        <table:table-row>
          <table:table-cell office:value-type="string" table:style-name="tablecell" table:number-columns-spanned="2">
            <text:p text:style-name="tablealignleft"> Navigationspfade mit <draw:frame draw:style-name="media" draw:name="29" text:anchor-type="as-char" draw:z-index="29" svg:width="" svg:rel-width="100%" svg:height="0cm"><draw:image xlink:href="Pictures/929ea2988ace6826d620ce5451d07824.svg" xlink:type="simple" xlink:show="embed" xlink:actuate="onLoad"/></draw:frame> gelten <text:span text:style-name="Strong_20_Emphasis">nicht</text:span> für Snom D86x.<text:line-break/>Für <draw:frame draw:style-name="media" draw:name="30" text:anchor-type="as-char" draw:z-index="30" svg:width="0.9525cm" svg:height="0.47625cm"><draw:image xlink:href="Pictures/f3cc9a3c5b6a13baba2097699d577509.png" xlink:type="simple" xlink:show="embed" xlink:actuate="onLoad"/></draw:frame> können Sie alternativ eine programmierbare <text:a xlink:type="simple" xlink:href="https://wiki.ucware.com/benutzerhandbuch/tastenbelegung/alle_funktionen" text:style-name="Internet_20_link" text:visited-style-name="Visited_20_Internet_20_Link">Taste belegen</text:a>.<text:line-break/>Das Gerätemenü für Anrufbeantworter ist standardmäßig ausgeschaltet und muss bei Bedarf vom Administrator der Telefonanlage <text:a xlink:type="simple" xlink:href="https://wiki.ucware.com/adhandbuch/system/kvs/visual_voicemail" text:style-name="Internet_20_link" text:visited-style-name="Visited_20_Internet_20_Link">aktiviert</text:a> werden. </text:p>
          </table:table-cell>
          <table:covered-table-cell/>
        </table:table-row>
      </table:table>
      <text:p text:style-name="Text_20_body"><text:line-break/></text:p>
      <text:h text:style-name="Heading_20_2" text:outline-level="2"><text:bookmark-start text:name="__RefHeading___rufnummernkonfiguration_5"/><text:bookmark-start text:name="rufnummernkonfiguration"/>Rufnummernkonfiguration<text:bookmark-end text:name="__RefHeading___rufnummernkonfiguration_5"/><text:bookmark-end text:name="rufnummernkonfigur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Funktion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Navigationspfad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rufnummernkonfiguration/ausgehende_nummer" text:style-name="Internet_20_link" text:visited-style-name="Visited_20_Internet_20_Link">Ausgehende Nummer festlegen</text:a>                           </text:p>
          </table:table-cell>
          <table:table-cell office:value-type="string" table:style-name="tablecell">
            <text:p text:style-name="tablealignleft"> <draw:frame draw:style-name="media" draw:name="31" text:anchor-type="as-char" draw:z-index="31" svg:width="0.9525cm" svg:height="0.47625cm"><draw:image xlink:href="Pictures/4240e59347e3cd8c9f9d74a88fe8517b.png" xlink:type="simple" xlink:show="embed" xlink:actuate="onLoad"/></draw:frame> &gt; <text:span text:style-name="Strong_20_Emphasis">Ausgehende Nummern</text:span> &gt; <text:span text:style-name="Strong_20_Emphasis">Ausgehende Nummer intern / extern</text:span> &gt; <text:span text:style-name="Emphasis">Durchwahl</text:span>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rufnummernkonfiguration/nummer_verstecken" text:style-name="Internet_20_link" text:visited-style-name="Visited_20_Internet_20_Link">Ausgehende Nummer unterdrücken</text:a>                        </text:p>
          </table:table-cell>
          <table:table-cell office:value-type="string" table:style-name="tablecell">
            <text:p text:style-name="tablealignleft"> <draw:frame draw:style-name="media" draw:name="32" text:anchor-type="as-char" draw:z-index="32" svg:width="0.9525cm" svg:height="0.47625cm"><draw:image xlink:href="Pictures/4240e59347e3cd8c9f9d74a88fe8517b.png" xlink:type="simple" xlink:show="embed" xlink:actuate="onLoad"/></draw:frame> &gt; <text:span text:style-name="Strong_20_Emphasis">Ausgehende Nummern</text:span> &gt; <text:span text:style-name="Strong_20_Emphasis">Nummer intern / extern unterdrücken</text:span> &gt; <text:span text:style-name="Strong_20_Emphasis">Ein</text:span>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rufnummernkonfiguration/nummer_verstecken" text:style-name="Internet_20_link" text:visited-style-name="Visited_20_Internet_20_Link">Ausgehende Nummer mitsenden</text:a>                           </text:p>
          </table:table-cell>
          <table:table-cell office:value-type="string" table:style-name="tablecell">
            <text:p text:style-name="tablealignleft"> <draw:frame draw:style-name="media" draw:name="33" text:anchor-type="as-char" draw:z-index="33" svg:width="0.9525cm" svg:height="0.47625cm"><draw:image xlink:href="Pictures/4240e59347e3cd8c9f9d74a88fe8517b.png" xlink:type="simple" xlink:show="embed" xlink:actuate="onLoad"/></draw:frame> &gt; <text:span text:style-name="Strong_20_Emphasis">Ausgehende Nummern</text:span> &gt; <text:span text:style-name="Strong_20_Emphasis">Nummer intern / extern unterdrücken</text:span> &gt; <text:span text:style-name="Strong_20_Emphasis">Aus</text:span>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rufnummernkonfiguration/rufumleitungsprofil" text:style-name="Internet_20_link" text:visited-style-name="Visited_20_Internet_20_Link">Rufumleitungsprofil für eigene Nummer aktivieren</text:a>    </text:p>
          </table:table-cell>
          <table:table-cell office:value-type="string" table:style-name="tablecell">
            <text:p text:style-name="tablealignleft"> <draw:frame draw:style-name="media" draw:name="34" text:anchor-type="as-char" draw:z-index="34" svg:width="0.9525cm" svg:height="0.47625cm"><draw:image xlink:href="Pictures/4240e59347e3cd8c9f9d74a88fe8517b.png" xlink:type="simple" xlink:show="embed" xlink:actuate="onLoad"/></draw:frame> &gt; <text:span text:style-name="Strong_20_Emphasis">Rufumleitung</text:span> &gt; <text:span text:style-name="Strong_20_Emphasis">Rufnummern</text:span> &gt; <text:span text:style-name="Emphasis">Durchwahl(en)</text:span> &gt; <text:span text:style-name="Emphasis">Profil</text:span>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rufnummernkonfiguration/rufumleitungsprofil" text:style-name="Internet_20_link" text:visited-style-name="Visited_20_Internet_20_Link">Rufumleitungsprofil für eigene Nummer deaktivieren</text:a>  </text:p>
          </table:table-cell>
          <table:table-cell office:value-type="string" table:style-name="tablecell">
            <text:p text:style-name="tablealignleft"> <draw:frame draw:style-name="media" draw:name="35" text:anchor-type="as-char" draw:z-index="35" svg:width="0.9525cm" svg:height="0.47625cm"><draw:image xlink:href="Pictures/4240e59347e3cd8c9f9d74a88fe8517b.png" xlink:type="simple" xlink:show="embed" xlink:actuate="onLoad"/></draw:frame> &gt; <text:span text:style-name="Strong_20_Emphasis">Rufumleitung</text:span> &gt; <text:span text:style-name="Strong_20_Emphasis">Rufnummern</text:span> &gt; <text:span text:style-name="Emphasis">Durchwahl(en)</text:span> &gt; <text:span text:style-name="Strong_20_Emphasis">Deaktivieren</text:span>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rufnummernkonfiguration/rufumleitungsprofil" text:style-name="Internet_20_link" text:visited-style-name="Visited_20_Internet_20_Link">Rufumleitungsprofil für Warteschlange aktivieren</text:a>    </text:p>
          </table:table-cell>
          <table:table-cell office:value-type="string" table:style-name="tablecell">
            <text:p text:style-name="tablealignleft"> <draw:frame draw:style-name="media" draw:name="36" text:anchor-type="as-char" draw:z-index="36" svg:width="0.9525cm" svg:height="0.47625cm"><draw:image xlink:href="Pictures/4240e59347e3cd8c9f9d74a88fe8517b.png" xlink:type="simple" xlink:show="embed" xlink:actuate="onLoad"/></draw:frame> &gt; <text:span text:style-name="Strong_20_Emphasis">Rufumleitung</text:span> &gt; <text:span text:style-name="Strong_20_Emphasis">Warteschlangen</text:span> &gt; <text:span text:style-name="Emphasis">WS-Name</text:span> &gt; <text:span text:style-name="Emphasis">Profil</text:span>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rufnummernkonfiguration/rufumleitungsprofil" text:style-name="Internet_20_link" text:visited-style-name="Visited_20_Internet_20_Link">Rufumleitungsprofil für Warteschlange deaktivieren</text:a>  </text:p>
          </table:table-cell>
          <table:table-cell office:value-type="string" table:style-name="tablecell">
            <text:p text:style-name="tablealignleft"> <draw:frame draw:style-name="media" draw:name="37" text:anchor-type="as-char" draw:z-index="37" svg:width="0.9525cm" svg:height="0.47625cm"><draw:image xlink:href="Pictures/4240e59347e3cd8c9f9d74a88fe8517b.png" xlink:type="simple" xlink:show="embed" xlink:actuate="onLoad"/></draw:frame> &gt; <text:span text:style-name="Strong_20_Emphasis">Rufumleitung</text:span> &gt; <text:span text:style-name="Strong_20_Emphasis">Warteschlangen</text:span> &gt; <text:span text:style-name="Emphasis">WS-Name</text:span> &gt; <text:span text:style-name="Emphasis">Profil</text:span> &gt; <text:span text:style-name="Strong_20_Emphasis">Deaktivieren</text:span>  </text:p>
          </table:table-cell>
        </table:table-row>
        <table:table-row>
          <table:table-cell office:value-type="string" table:style-name="tablecell" table:number-columns-spanned="2">
            <text:p text:style-name="tablealignleft"> Für <draw:frame draw:style-name="media" draw:name="38" text:anchor-type="as-char" draw:z-index="38" svg:width="0.9525cm" svg:height="0.47625cm"><draw:image xlink:href="Pictures/4240e59347e3cd8c9f9d74a88fe8517b.png" xlink:type="simple" xlink:show="embed" xlink:actuate="onLoad"/></draw:frame> können Sie alternativ eine programmierbare <text:a xlink:type="simple" xlink:href="https://wiki.ucware.com/benutzerhandbuch/tastenbelegung/alle_funktionen" text:style-name="Internet_20_link" text:visited-style-name="Visited_20_Internet_20_Link">Taste belegen</text:a>. </text:p>
          </table:table-cell>
          <table:covered-table-cell/>
        </table:table-row>
      </table:table>
      <text:p text:style-name="Text_20_body"><text:line-break/></text:p>
      <text:h text:style-name="Heading_20_2" text:outline-level="2"><text:bookmark-start text:name="__RefHeading___erweitert_6"/><text:bookmark-start text:name="erweitert"/>Erweitert<text:bookmark-end text:name="__RefHeading___erweitert_6"/><text:bookmark-end text:name="erweiter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Funktion                         </text:p>
          </table:table-cell>
          <table:table-cell office:value-type="string" table:style-name="tableheader">
            <text:p text:style-name="Table_20_Heading">  Navigationspfad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Telefon neu starten               </text:p>
          </table:table-cell>
          <table:table-cell office:value-type="string" table:style-name="tablecell">
            <text:p text:style-name="tablealignleft"> <draw:frame draw:style-name="media" draw:name="39" text:anchor-type="as-char" draw:z-index="39" svg:width="0.9525cm" svg:height="0.47625cm"><draw:image xlink:href="Pictures/05ff1f1223914ac67b3237ca28c90378.png" xlink:type="simple" xlink:show="embed" xlink:actuate="onLoad"/></draw:frame> &gt; <text:span text:style-name="Strong_20_Emphasis">Wartung</text:span> &gt; <text:span text:style-name="Strong_20_Emphasis">Neustart</text:span>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0" text:anchor-type="as-char" draw:z-index="40" svg:width="" svg:rel-width="100%" svg:height="0cm"><draw:image xlink:href="Pictures/dcfc10565ae818f4f1aba8ebcc1f454a.svg" xlink:type="simple" xlink:show="embed" xlink:actuate="onLoad"/></draw:frame> &gt; <text:span text:style-name="Strong_20_Emphasis">Wartung</text:span> &gt; <text:span text:style-name="Strong_20_Emphasis">Neustart</text:span>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1" text:anchor-type="as-char" draw:z-index="41" svg:width="0.9525cm" svg:height="0.47625cm"><draw:image xlink:href="Pictures/4240e59347e3cd8c9f9d74a88fe8517b.png" xlink:type="simple" xlink:show="embed" xlink:actuate="onLoad"/></draw:frame> &gt; <text:span text:style-name="Strong_20_Emphasis">snom Menü</text:span> &gt; <text:span text:style-name="Strong_20_Emphasis">Wartung</text:span> &gt; <text:span text:style-name="Strong_20_Emphasis">Neustart</text:span>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Telefon manuell provisionieren    </text:p>
          </table:table-cell>
          <table:table-cell office:value-type="string" table:style-name="tablecell">
            <text:p text:style-name="tablealignleft"> <draw:frame draw:style-name="media" draw:name="42" text:anchor-type="as-char" draw:z-index="42" svg:width="0.9525cm" svg:height="0.47625cm"><draw:image xlink:href="Pictures/05ff1f1223914ac67b3237ca28c90378.png" xlink:type="simple" xlink:show="embed" xlink:actuate="onLoad"/></draw:frame> &gt; <text:span text:style-name="Strong_20_Emphasis">Wartung</text:span> &gt; <text:span text:style-name="Strong_20_Emphasis">Sync-Einstellungen</text:span> ( &gt; <draw:frame draw:style-name="media" draw:name="43" text:anchor-type="as-char" draw:z-index="43" svg:width="0.635cm" svg:height="0.635cm"><draw:image xlink:href="Pictures/0b7f79c472a6479b4ff7f38b56ca0005.png" xlink:type="simple" xlink:show="embed" xlink:actuate="onLoad"/></draw:frame> )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4" text:anchor-type="as-char" draw:z-index="44" svg:width="" svg:rel-width="100%" svg:height="0cm"><draw:image xlink:href="Pictures/dcfc10565ae818f4f1aba8ebcc1f454a.svg" xlink:type="simple" xlink:show="embed" xlink:actuate="onLoad"/></draw:frame> &gt; <text:span text:style-name="Strong_20_Emphasis">Wartung</text:span> &gt; <text:span text:style-name="Strong_20_Emphasis">Sync-Einstellungen</text:span> ( &gt; <draw:frame draw:style-name="media" draw:name="45" text:anchor-type="as-char" draw:z-index="45" svg:width="0.635cm" svg:height="0.635cm"><draw:image xlink:href="Pictures/0b7f79c472a6479b4ff7f38b56ca0005.png" xlink:type="simple" xlink:show="embed" xlink:actuate="onLoad"/></draw:frame> )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6" text:anchor-type="as-char" draw:z-index="46" svg:width="0.9525cm" svg:height="0.47625cm"><draw:image xlink:href="Pictures/4240e59347e3cd8c9f9d74a88fe8517b.png" xlink:type="simple" xlink:show="embed" xlink:actuate="onLoad"/></draw:frame> &gt; <text:span text:style-name="Strong_20_Emphasis">snom Menü</text:span> &gt; <text:span text:style-name="Strong_20_Emphasis">Wartung</text:span> &gt; <text:span text:style-name="Strong_20_Emphasis">Sync-Einstellungen</text:span> ( &gt; <draw:frame draw:style-name="media" draw:name="47" text:anchor-type="as-char" draw:z-index="47" svg:width="0.635cm" svg:height="0.635cm"><draw:image xlink:href="Pictures/0b7f79c472a6479b4ff7f38b56ca0005.png" xlink:type="simple" xlink:show="embed" xlink:actuate="onLoad"/></draw:frame> )  </text:p>
          </table:table-cell>
        </table:table-row>
        <table:table-row>
          <table:table-cell office:value-type="string" table:style-name="tablecell" table:number-rows-spanned="3">
            <text:p text:style-name="tablealignleft"> Systeminformationen anzeigen      </text:p>
          </table:table-cell>
          <table:table-cell office:value-type="string" table:style-name="tablecell">
            <text:p text:style-name="tablealignleft"> <draw:frame draw:style-name="media" draw:name="48" text:anchor-type="as-char" draw:z-index="48" svg:width="0.9525cm" svg:height="0.47625cm"><draw:image xlink:href="Pictures/05ff1f1223914ac67b3237ca28c90378.png" xlink:type="simple" xlink:show="embed" xlink:actuate="onLoad"/></draw:frame> &gt; <text:span text:style-name="Strong_20_Emphasis">Informationen</text:span>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9" text:anchor-type="as-char" draw:z-index="49" svg:width="" svg:rel-width="100%" svg:height="0cm"><draw:image xlink:href="Pictures/dcfc10565ae818f4f1aba8ebcc1f454a.svg" xlink:type="simple" xlink:show="embed" xlink:actuate="onLoad"/></draw:frame> &gt; <text:span text:style-name="Strong_20_Emphasis">Informationen</text:span>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0" text:anchor-type="as-char" draw:z-index="50" svg:width="0.9525cm" svg:height="0.47625cm"><draw:image xlink:href="Pictures/4240e59347e3cd8c9f9d74a88fe8517b.png" xlink:type="simple" xlink:show="embed" xlink:actuate="onLoad"/></draw:frame> &gt; <text:span text:style-name="Strong_20_Emphasis">snom Menü</text:span> &gt; <text:span text:style-name="Strong_20_Emphasis">Informationen</text:span>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Navigationspfade mit <draw:frame draw:style-name="media" draw:name="51" text:anchor-type="as-char" draw:z-index="51" svg:width="" svg:rel-width="100%" svg:height="0cm"><draw:image xlink:href="Pictures/dcfc10565ae818f4f1aba8ebcc1f454a.svg" xlink:type="simple" xlink:show="embed" xlink:actuate="onLoad"/></draw:frame> gelten <text:span text:style-name="Strong_20_Emphasis">nicht</text:span> für Snom D86x.<text:line-break/>Für <draw:frame draw:style-name="media" draw:name="52" text:anchor-type="as-char" draw:z-index="52" svg:width="0.9525cm" svg:height="0.47625cm"><draw:image xlink:href="Pictures/4240e59347e3cd8c9f9d74a88fe8517b.png" xlink:type="simple" xlink:show="embed" xlink:actuate="onLoad"/></draw:frame> können Sie alternativ eine programmierbare <text:a xlink:type="simple" xlink:href="https://wiki.ucware.com/benutzerhandbuch/tastenbelegung/alle_funktionen" text:style-name="Internet_20_link" text:visited-style-name="Visited_20_Internet_20_Link">Taste belegen</text:a>. </text:p>
          </table:table-cell>
          <table:covered-table-cell/>
        </table:table-row>
      </table:table>
      <text:p text:style-name="Text_20_body"><text:line-break/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able:table table:style-name="Table"><table:table-column/><table:table-column/><table:table-row><table:table-cell office:value-type="string" table:style-name="tablecell" table:number-rows-spanned="3"><text:p text:style-name="tablealignleft"> Bluetooth-Gerät koppeln           </text:p></table:table-cell><table:table-cell office:value-type="string" table:style-name="tablecell"><text:p text:style-name="tablealignleft"> <draw:frame draw:style-name="media" draw:name="53" text:anchor-type="as-char" draw:z-index="53" svg:width="0.9525cm" svg:height="0.47625cm"><draw:image xlink:href="Pictures/05ff1f1223914ac67b3237ca28c90378.png" xlink:type="simple" xlink:show="embed" xlink:actuate="onLoad"/></draw:frame> &gt; <text:span text:style-name="Strong_20_Emphasis">Bluetooth</text:span> &gt; <text:span text:style-name="Source_20_Text">Softkey</text:span>                                                                    </text:p></table:table-cell></table:table-row><table:table-row><table:table-cell office:value-type="string" table:style-name="tablecell"><text:p text:style-name="tablealignleft"> <draw:frame draw:style-name="media" draw:name="54" text:anchor-type="as-char" draw:z-index="54" svg:width="" svg:rel-width="100%" svg:height="0cm"><draw:image xlink:href="Pictures/dcfc10565ae818f4f1aba8ebcc1f454a.svg" xlink:type="simple" xlink:show="embed" xlink:actuate="onLoad"/></draw:frame> &gt; <text:span text:style-name="Strong_20_Emphasis">Bluetooth</text:span> &gt; <text:span text:style-name="Source_20_Text">Softkey</text:span>                                                          </text:p></table:table-cell></table:table-row><table:table-row><table:table-cell office:value-type="string" table:style-name="tablecell"><text:p text:style-name="tablealignleft"> <draw:frame draw:style-name="media" draw:name="55" text:anchor-type="as-char" draw:z-index="55" svg:width="0.9525cm" svg:height="0.47625cm"><draw:image xlink:href="Pictures/4240e59347e3cd8c9f9d74a88fe8517b.png" xlink:type="simple" xlink:show="embed" xlink:actuate="onLoad"/></draw:frame> &gt; <text:span text:style-name="Strong_20_Emphasis">snom Menü</text:span> &gt; <text:span text:style-name="Strong_20_Emphasis">Bluetooth</text:span> &gt; <text:span text:style-name="Strong_20_Emphasis">Statusinformation</text:span> &gt; <text:span text:style-name="Source_20_Text">Softkey</text:span>                                </text:p></table:table-cell></table:table-row><table:table-row><table:table-cell office:value-type="string" table:style-name="tablecell" table:number-rows-spanned="3"><text:p text:style-name="tablealignleft"> Bluetooth-Gerät auswählen         </text:p></table:table-cell><table:table-cell office:value-type="string" table:style-name="tablecell"><text:p text:style-name="tablealignleft"> <draw:frame draw:style-name="media" draw:name="56" text:anchor-type="as-char" draw:z-index="56" svg:width="0.9525cm" svg:height="0.47625cm"><draw:image xlink:href="Pictures/05ff1f1223914ac67b3237ca28c90378.png" xlink:type="simple" xlink:show="embed" xlink:actuate="onLoad"/></draw:frame> &gt; <text:span text:style-name="Strong_20_Emphasis">Bluetooth</text:span> &gt; <text:span text:style-name="Emphasis">Gerät</text:span>                                                                      </text:p></table:table-cell></table:table-row><table:table-row><table:table-cell office:value-type="string" table:style-name="tablecell"><text:p text:style-name="tablealignleft"> <draw:frame draw:style-name="media" draw:name="57" text:anchor-type="as-char" draw:z-index="57" svg:width="" svg:rel-width="100%" svg:height="0cm"><draw:image xlink:href="Pictures/dcfc10565ae818f4f1aba8ebcc1f454a.svg" xlink:type="simple" xlink:show="embed" xlink:actuate="onLoad"/></draw:frame> &gt; <text:span text:style-name="Strong_20_Emphasis">Bluetooth</text:span> &gt; <text:span text:style-name="Emphasis">Gerät</text:span>                                                            </text:p></table:table-cell></table:table-row><table:table-row><table:table-cell office:value-type="string" table:style-name="tablecell"><text:p text:style-name="tablealignleft"> <draw:frame draw:style-name="media" draw:name="58" text:anchor-type="as-char" draw:z-index="58" svg:width="0.9525cm" svg:height="0.47625cm"><draw:image xlink:href="Pictures/4240e59347e3cd8c9f9d74a88fe8517b.png" xlink:type="simple" xlink:show="embed" xlink:actuate="onLoad"/></draw:frame> &gt; <text:span text:style-name="Strong_20_Emphasis">snom Menü</text:span> &gt; <text:span text:style-name="Strong_20_Emphasis">Bluetooth</text:span> &gt; <text:span text:style-name="Strong_20_Emphasis">Statusinformation</text:span> &gt; <text:span text:style-name="Emphasis">Gerät</text:span>                                  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5T14::36:46</meta:creation-date>
    <dc:creator>Generated</dc:creator>
    <dc:date>2025-07-25T14::36:46</dc:date>
    <dc:language>en-US</dc:language>
    <meta:editing-cycles>1</meta:editing-cycles>
    <meta:editing-duration>PT0S</meta:editing-duration>
    <dc:title>geraetehandbuch:tischtelefone:snom:bedienung_allg</dc:title>
  </office:meta>
</office:document-meta>
</file>