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0ae96e6fe5458f5f8df1bfb35fc629.png"/>
  <manifest:file-entry manifest:media-type="image/png" manifest:full-path="Pictures/66214c4b41101d6ef617803f58b0b394.png"/>
  <manifest:file-entry manifest:media-type="image/png" manifest:full-path="Pictures/80ba2492ffa14e371157ef0a7c135cd6.png"/>
  <manifest:file-entry manifest:media-type="image/png" manifest:full-path="Pictures/aad2e489347a059979c05c95585bf7a2.png"/>
  <manifest:file-entry manifest:media-type="image/png" manifest:full-path="Pictures/f47588460dc0c898d348e45ace7b02e5.png"/>
  <manifest:file-entry manifest:media-type="image/png" manifest:full-path="Pictures/af08af02c939b7e95ba71654a61c85d4.png"/>
  <manifest:file-entry manifest:media-type="image/png" manifest:full-path="Pictures/1d1171e2c5704cc44d03aa4632ff0fab.png"/>
  <manifest:file-entry manifest:media-type="image/png" manifest:full-path="Pictures/2916978790673bd2aa247af0e83c6a6e.png"/>
  <manifest:file-entry manifest:media-type="image/png" manifest:full-path="Pictures/29eaafe56cf56bf84a5332ca3ad00ddb.png"/>
  <manifest:file-entry manifest:media-type="image/png" manifest:full-path="Pictures/18152eabaee4b7eb435f64c4de3d0c42.png"/>
  <manifest:file-entry manifest:media-type="image/png" manifest:full-path="Pictures/47a7bcdceb07f9b607ab041e92c8ec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etehandbuch:tischtelefone:snom:bedienung_anruf"/><text:bookmark-start text:name="__RefHeading___anrufe_mit_snom_tischtelefonen_1"/><text:bookmark-start text:name="anrufe_mit_snom_tischtelefonen"/>Anrufe mit Snom Tischtelefonen<text:bookmark-end text:name="__RefHeading___anrufe_mit_snom_tischtelefonen_1"/><text:bookmark-end text:name="anrufe_mit_snom_tischtelefon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Bei älteren Telefonen variieren die Hardwaretasten innerhalb der Modellreihen:<text:line-break/><draw:frame draw:style-name="media" draw:name="0" text:anchor-type="as-char" draw:z-index="0" svg:width="0.68791666666667cm" svg:height="0.47625cm"><draw:image xlink:href="Pictures/ba0ae96e6fe5458f5f8df1bfb35fc629.png" xlink:type="simple" xlink:show="embed" xlink:actuate="onLoad"/></draw:frame> bzw. <draw:frame draw:style-name="media" draw:name="1" text:anchor-type="as-char" draw:z-index="1" svg:width="0.68791666666667cm" svg:height="0.47625cm"><draw:image xlink:href="Pictures/66214c4b41101d6ef617803f58b0b394.png" xlink:type="simple" xlink:show="embed" xlink:actuate="onLoad"/></draw:frame> = Gespräch pausieren, <draw:frame draw:style-name="media" draw:name="2" text:anchor-type="as-char" draw:z-index="2" svg:width="0.68791666666667cm" svg:height="0.47625cm"><draw:image xlink:href="Pictures/80ba2492ffa14e371157ef0a7c135cd6.png" xlink:type="simple" xlink:show="embed" xlink:actuate="onLoad"/></draw:frame> bzw. <draw:frame draw:style-name="media" draw:name="3" text:anchor-type="as-char" draw:z-index="3" svg:width="0.82020833333333cm" svg:height="0.47625cm"><draw:image xlink:href="Pictures/aad2e489347a059979c05c95585bf7a2.png" xlink:type="simple" xlink:show="embed" xlink:actuate="onLoad"/></draw:frame> = Gespräch verbinden.</text:p></table:table-cell></table:table-row></table:table></draw:text-box></draw:frame></text:p>
      <text:p text:style-name="Horizontal_20_Line"/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Rufnummer wählen</text:span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ehmen Sie den Hörer ab.</text:p>
              </text:list-item>
              <text:list-item>
                <text:p text:style-name="Numbering_20_1_Content_Last"> Geben Sie die gewünschte Rufnummer ein und drücken Sie <draw:frame draw:style-name="media" draw:name="4" text:anchor-type="as-char" draw:z-index="4" svg:width="0.47625cm" svg:height="0.47625cm"><draw:image xlink:href="Pictures/f47588460dc0c898d348e45ace7b02e5.png" xlink:type="simple" xlink:show="embed" xlink:actuate="onLoad"/></draw:frame>.</text:p>
              </text:list-item>
            </text:list>
          </table:table-cell>
        </table:table-row>
      </table:table>
      <text:p text:style-name="Horizontal_20_Line"/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span text:style-name="Strong_20_Emphasis">Kontakt anrufen</text:span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ehmen Sie den Hörer ab und drücken Sie <draw:frame draw:style-name="media" draw:name="5" text:anchor-type="as-char" draw:z-index="5" svg:width="0.68791666666667cm" svg:height="0.47625cm"><draw:image xlink:href="Pictures/af08af02c939b7e95ba71654a61c85d4.png" xlink:type="simple" xlink:show="embed" xlink:actuate="onLoad"/></draw:frame>.</text:p>
              </text:list-item>
              <text:list-item>
                <text:p text:style-name="Numbering_20_1_Content_Last"> Wählen Sie mit <draw:frame draw:style-name="media" draw:name="6" text:anchor-type="as-char" draw:z-index="6" svg:width="1.0583333333333cm" svg:height="0.42333333333333cm"><draw:image xlink:href="Pictures/1d1171e2c5704cc44d03aa4632ff0fab.png" xlink:type="simple" xlink:show="embed" xlink:actuate="onLoad"/></draw:frame> ein Telefonbuch und einen Kontakt aus. Bestätigen Sie jeweils mit <draw:frame draw:style-name="media" draw:name="7" text:anchor-type="as-char" draw:z-index="7" svg:width="0.47625cm" svg:height="0.47625cm"><draw:image xlink:href="Pictures/f47588460dc0c898d348e45ace7b02e5.png" xlink:type="simple" xlink:show="embed" xlink:actuate="onLoad"/></draw:frame>.</text:p>
              </text:list-item>
            </text:list>
          </table:table-cell>
        </table:table-row>
      </table:table>
      <text:p text:style-name="Horizontal_20_Line"/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text:span text:style-name="Strong_20_Emphasis">Anruf pausieren</text:span><text:line-break/>(halten) Bei Geräten ohne feste Pause-Taste aktivieren Sie die Funktion am Display. UCware belegt <text:a xlink:type="simple" xlink:href="https://wiki.ucware.com/benutzerhandbuch/tastenbelegung/alle_funktionen" text:style-name="Internet_20_link" text:visited-style-name="Visited_20_Internet_20_Link">programmierbare Telefontasten</text:a> standardmäßig mit eigenen Werten. Mitgelieferte Einlege-Etiketten werden dadurch ungültig. Belegen Sie beim D335 vorab eine programmierbare Taste als <text:a xlink:type="simple" xlink:href="https://wiki.ucware.com/benutzerhandbuch/tastenbelegung/alle_funktionen#pause" text:style-name="Internet_20_link" text:visited-style-name="Visited_20_Internet_20_Link">Halten-Taste</text:a>.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Pausieren Sie ein laufendes Gespräch mit <draw:frame draw:style-name="media" draw:name="8" text:anchor-type="as-char" draw:z-index="8" svg:width="0.68791666666667cm" svg:height="0.47625cm"><draw:image xlink:href="Pictures/ba0ae96e6fe5458f5f8df1bfb35fc629.png" xlink:type="simple" xlink:show="embed" xlink:actuate="onLoad"/></draw:frame> bzw. <draw:frame draw:style-name="media" draw:name="9" text:anchor-type="as-char" draw:z-index="9" svg:width="0.68791666666667cm" svg:height="0.47625cm"><draw:image xlink:href="Pictures/2916978790673bd2aa247af0e83c6a6e.png" xlink:type="simple" xlink:show="embed" xlink:actuate="onLoad"/></draw:frame>.</text:p>
              </text:list-item>
              <text:list-item>
                <text:p text:style-name="Numbering_20_1_Content_Last"> Holen Sie den Anruf bei Bedarf mit <draw:frame draw:style-name="media" draw:name="10" text:anchor-type="as-char" draw:z-index="10" svg:width="0.68791666666667cm" svg:height="0.47625cm"><draw:image xlink:href="Pictures/ba0ae96e6fe5458f5f8df1bfb35fc629.png" xlink:type="simple" xlink:show="embed" xlink:actuate="onLoad"/></draw:frame> bzw. <draw:frame draw:style-name="media" draw:name="11" text:anchor-type="as-char" draw:z-index="11" svg:width="0.68791666666667cm" svg:height="0.47625cm"><draw:image xlink:href="Pictures/29eaafe56cf56bf84a5332ca3ad00ddb.png" xlink:type="simple" xlink:show="embed" xlink:actuate="onLoad"/></draw:frame> zurück.</text:p>
              </text:list-item>
            </text:list>
          </table:table-cell>
        </table:table-row>
      </table:table>
      <text:p text:style-name="Horizontal_20_Line"/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text:span text:style-name="Strong_20_Emphasis">Makeln</text:span><text:line-break/>(eingehendes Zweitgespräch)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Holen Sie das eingehende Zweitgespräch mit <draw:frame draw:style-name="media" draw:name="12" text:anchor-type="as-char" draw:z-index="12" svg:width="1.0583333333333cm" svg:height="0.47625cm"><draw:image xlink:href="Pictures/18152eabaee4b7eb435f64c4de3d0c42.png" xlink:type="simple" xlink:show="embed" xlink:actuate="onLoad"/></draw:frame> und <draw:frame draw:style-name="media" draw:name="13" text:anchor-type="as-char" draw:z-index="13" svg:width="0.47625cm" svg:height="0.47625cm"><draw:image xlink:href="Pictures/f47588460dc0c898d348e45ace7b02e5.png" xlink:type="simple" xlink:show="embed" xlink:actuate="onLoad"/></draw:frame> heran.<text:line-break/><text:span text:style-name="Plugin_Wrap_Span_Less significant">Das laufende Gespräch wird pausiert.</text:span></text:p>
              </text:list-item>
              <text:list-item>
                <text:p text:style-name="Numbering_20_1_Content_Last"> Schalten Sie bei Bedarf mit <draw:frame draw:style-name="media" draw:name="14" text:anchor-type="as-char" draw:z-index="14" svg:width="1.0583333333333cm" svg:height="0.47625cm"><draw:image xlink:href="Pictures/18152eabaee4b7eb435f64c4de3d0c42.png" xlink:type="simple" xlink:show="embed" xlink:actuate="onLoad"/></draw:frame> und <draw:frame draw:style-name="media" draw:name="15" text:anchor-type="as-char" draw:z-index="15" svg:width="0.47625cm" svg:height="0.47625cm"><draw:image xlink:href="Pictures/f47588460dc0c898d348e45ace7b02e5.png" xlink:type="simple" xlink:show="embed" xlink:actuate="onLoad"/></draw:frame> zwischen beiden Anrufen hin und her.</text:p>
              </text:list-item>
            </text:list>
          </table:table-cell>
        </table:table-row>
      </table:table>
      <text:p text:style-name="Horizontal_20_Line"/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text:span text:style-name="Strong_20_Emphasis">Makeln</text:span><text:line-break/>(ausgehendes Zweitgespräch)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Pausieren Sie das laufende Gespräch mit <draw:frame draw:style-name="media" draw:name="16" text:anchor-type="as-char" draw:z-index="16" svg:width="0.68791666666667cm" svg:height="0.47625cm"><draw:image xlink:href="Pictures/ba0ae96e6fe5458f5f8df1bfb35fc629.png" xlink:type="simple" xlink:show="embed" xlink:actuate="onLoad"/></draw:frame> bzw. <draw:frame draw:style-name="media" draw:name="17" text:anchor-type="as-char" draw:z-index="17" svg:width="0.68791666666667cm" svg:height="0.47625cm"><draw:image xlink:href="Pictures/2916978790673bd2aa247af0e83c6a6e.png" xlink:type="simple" xlink:show="embed" xlink:actuate="onLoad"/></draw:frame>.</text:p>
              </text:list-item>
              <text:list-item>
                <text:p text:style-name="Numbering_20_1_Content"> Starten Sie einen weiteren Anruf:<text:line-break/><text:span text:style-name="Plugin_Wrap_Span_Less significant">a) Geben Sie die gewünschte Rufnummer ein und drücken Sie <draw:frame draw:style-name="media" draw:name="18" text:anchor-type="as-char" draw:z-index="18" svg:width="0.47625cm" svg:height="0.47625cm"><draw:image xlink:href="Pictures/f47588460dc0c898d348e45ace7b02e5.png" xlink:type="simple" xlink:show="embed" xlink:actuate="onLoad"/></draw:frame>.<text:line-break/>b) Rufen Sie mit <draw:frame draw:style-name="media" draw:name="19" text:anchor-type="as-char" draw:z-index="19" svg:width="0.68791666666667cm" svg:height="0.47625cm"><draw:image xlink:href="Pictures/af08af02c939b7e95ba71654a61c85d4.png" xlink:type="simple" xlink:show="embed" xlink:actuate="onLoad"/></draw:frame> Bei Geräten ohne feste Telefonbuch-Taste drücken Sie vorab eine beliebige Ziffer. &gt; <draw:frame draw:style-name="media" draw:name="20" text:anchor-type="as-char" draw:z-index="20" svg:width="1.0583333333333cm" svg:height="0.42333333333333cm"><draw:image xlink:href="Pictures/1d1171e2c5704cc44d03aa4632ff0fab.png" xlink:type="simple" xlink:show="embed" xlink:actuate="onLoad"/></draw:frame> &gt; <draw:frame draw:style-name="media" draw:name="21" text:anchor-type="as-char" draw:z-index="21" svg:width="0.47625cm" svg:height="0.47625cm"><draw:image xlink:href="Pictures/f47588460dc0c898d348e45ace7b02e5.png" xlink:type="simple" xlink:show="embed" xlink:actuate="onLoad"/></draw:frame> einen Kontakt an.</text:span></text:p>
              </text:list-item>
              <text:list-item>
                <text:p text:style-name="Numbering_20_1_Content_Last"> Schalten Sie bei Bedarf mit <draw:frame draw:style-name="media" draw:name="22" text:anchor-type="as-char" draw:z-index="22" svg:width="1.0583333333333cm" svg:height="0.47625cm"><draw:image xlink:href="Pictures/18152eabaee4b7eb435f64c4de3d0c42.png" xlink:type="simple" xlink:show="embed" xlink:actuate="onLoad"/></draw:frame> und <draw:frame draw:style-name="media" draw:name="23" text:anchor-type="as-char" draw:z-index="23" svg:width="0.47625cm" svg:height="0.47625cm"><draw:image xlink:href="Pictures/f47588460dc0c898d348e45ace7b02e5.png" xlink:type="simple" xlink:show="embed" xlink:actuate="onLoad"/></draw:frame> zwischen beiden Anrufen hin und her.</text:p>
              </text:list-item>
            </text:list>
          </table:table-cell>
        </table:table-row>
      </table:table>
      <text:p text:style-name="Horizontal_20_Line"/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>
            <text:p text:style-name="tablealignleft"><text:span text:style-name="Strong_20_Emphasis">Vermitteln</text:span><text:line-break/>(angekündigt)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Pausieren Sie das laufende Gespräch mit <draw:frame draw:style-name="media" draw:name="24" text:anchor-type="as-char" draw:z-index="24" svg:width="0.68791666666667cm" svg:height="0.47625cm"><draw:image xlink:href="Pictures/ba0ae96e6fe5458f5f8df1bfb35fc629.png" xlink:type="simple" xlink:show="embed" xlink:actuate="onLoad"/></draw:frame> bzw. <draw:frame draw:style-name="media" draw:name="25" text:anchor-type="as-char" draw:z-index="25" svg:width="0.68791666666667cm" svg:height="0.47625cm"><draw:image xlink:href="Pictures/2916978790673bd2aa247af0e83c6a6e.png" xlink:type="simple" xlink:show="embed" xlink:actuate="onLoad"/></draw:frame>.</text:p>
              </text:list-item>
              <text:list-item>
                <text:p text:style-name="Numbering_20_1_Content"> Bestimmen Sie das Ziel der Vermittlung:<text:line-break/><text:span text:style-name="Plugin_Wrap_Span_Less significant">a) Geben Sie die gewünschte Rufnummer ein und drücken Sie <draw:frame draw:style-name="media" draw:name="26" text:anchor-type="as-char" draw:z-index="26" svg:width="0.47625cm" svg:height="0.47625cm"><draw:image xlink:href="Pictures/f47588460dc0c898d348e45ace7b02e5.png" xlink:type="simple" xlink:show="embed" xlink:actuate="onLoad"/></draw:frame>.<text:line-break/>b) Rufen Sie mit <draw:frame draw:style-name="media" draw:name="27" text:anchor-type="as-char" draw:z-index="27" svg:width="0.68791666666667cm" svg:height="0.47625cm"><draw:image xlink:href="Pictures/af08af02c939b7e95ba71654a61c85d4.png" xlink:type="simple" xlink:show="embed" xlink:actuate="onLoad"/></draw:frame> &gt; <draw:frame draw:style-name="media" draw:name="28" text:anchor-type="as-char" draw:z-index="28" svg:width="1.0583333333333cm" svg:height="0.42333333333333cm"><draw:image xlink:href="Pictures/1d1171e2c5704cc44d03aa4632ff0fab.png" xlink:type="simple" xlink:show="embed" xlink:actuate="onLoad"/></draw:frame> &gt; <draw:frame draw:style-name="media" draw:name="29" text:anchor-type="as-char" draw:z-index="29" svg:width="0.47625cm" svg:height="0.47625cm"><draw:image xlink:href="Pictures/f47588460dc0c898d348e45ace7b02e5.png" xlink:type="simple" xlink:show="embed" xlink:actuate="onLoad"/></draw:frame> den gewünschten Kontakt an.</text:span></text:p>
              </text:list-item>
              <text:list-item>
                <text:p text:style-name="Numbering_20_1_Content_Last"> Kündigen Sie den wartenden Anrufer an und vermitteln Sie ihn mit <draw:frame draw:style-name="media" draw:name="30" text:anchor-type="as-char" draw:z-index="30" svg:width="0.68791666666667cm" svg:height="0.47625cm"><draw:image xlink:href="Pictures/80ba2492ffa14e371157ef0a7c135cd6.png" xlink:type="simple" xlink:show="embed" xlink:actuate="onLoad"/></draw:frame> und <draw:frame draw:style-name="media" draw:name="31" text:anchor-type="as-char" draw:z-index="31" svg:width="0.47625cm" svg:height="0.47625cm"><draw:image xlink:href="Pictures/f47588460dc0c898d348e45ace7b02e5.png" xlink:type="simple" xlink:show="embed" xlink:actuate="onLoad"/></draw:frame>.<text:line-break/>Alternativ legen Sie den Hörer nach der Ankündigung auf.</text:p>
              </text:list-item>
            </text:list>
          </table:table-cell>
        </table:table-row>
      </table:table>
      <text:p text:style-name="Horizontal_20_Line"/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>
            <text:p text:style-name="tablealignleft"><text:span text:style-name="Strong_20_Emphasis">Vermitteln</text:span><text:line-break/>(unangekündigt)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Drücken Sie im laufenden Gespräch oder bei Anrufeingang <draw:frame draw:style-name="media" draw:name="32" text:anchor-type="as-char" draw:z-index="32" svg:width="0.68791666666667cm" svg:height="0.47625cm"><draw:image xlink:href="Pictures/80ba2492ffa14e371157ef0a7c135cd6.png" xlink:type="simple" xlink:show="embed" xlink:actuate="onLoad"/></draw:frame>.<text:line-break/><text:span text:style-name="Plugin_Wrap_Span_Less significant">Ein bereits laufendes Gespräch wird dadurch pausiert.</text:span></text:p>
              </text:list-item>
              <text:list-item>
                <text:p text:style-name="Numbering_20_1_Content"> Bestimmen Sie das Ziel der Vermittlung:<text:line-break/><text:span text:style-name="Plugin_Wrap_Span_Less significant">a) Geben Sie die gewünschte Rufnummer ein.<text:line-break/>b) Wählen Sie mit <draw:frame draw:style-name="media" draw:name="33" text:anchor-type="as-char" draw:z-index="33" svg:width="0.68791666666667cm" svg:height="0.47625cm"><draw:image xlink:href="Pictures/af08af02c939b7e95ba71654a61c85d4.png" xlink:type="simple" xlink:show="embed" xlink:actuate="onLoad"/></draw:frame> und <draw:frame draw:style-name="media" draw:name="34" text:anchor-type="as-char" draw:z-index="34" svg:width="1.0583333333333cm" svg:height="0.42333333333333cm"><draw:image xlink:href="Pictures/1d1171e2c5704cc44d03aa4632ff0fab.png" xlink:type="simple" xlink:show="embed" xlink:actuate="onLoad"/></draw:frame> den gewünschten Kontakt aus.</text:span></text:p>
              </text:list-item>
              <text:list-item>
                <text:p text:style-name="Numbering_20_1_Content_Last"> Vermitteln Sie den pausierten Anruf mit <draw:frame draw:style-name="media" draw:name="35" text:anchor-type="as-char" draw:z-index="35" svg:width="0.47625cm" svg:height="0.47625cm"><draw:image xlink:href="Pictures/f47588460dc0c898d348e45ace7b02e5.png" xlink:type="simple" xlink:show="embed" xlink:actuate="onLoad"/></draw:frame>.</text:p>
              </text:list-item>
            </text:list>
          </table:table-cell>
        </table:table-row>
      </table:table>
      <text:p text:style-name="Horizontal_20_Line"/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>
            <text:p text:style-name="tablealignleft"><text:span text:style-name="Strong_20_Emphasis">Dreierkonferenz starten</text:span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Rufen Sie einen gewünschten Teilnehmer an oder nehmen Sie seinen Anruf entgegen.</text:p>
              </text:list-item>
              <text:list-item>
                <text:p text:style-name="Numbering_20_1_Content"> Pausieren Sie das laufende Gespräch mit <draw:frame draw:style-name="media" draw:name="36" text:anchor-type="as-char" draw:z-index="36" svg:width="0.68791666666667cm" svg:height="0.47625cm"><draw:image xlink:href="Pictures/ba0ae96e6fe5458f5f8df1bfb35fc629.png" xlink:type="simple" xlink:show="embed" xlink:actuate="onLoad"/></draw:frame> bzw. <draw:frame draw:style-name="media" draw:name="37" text:anchor-type="as-char" draw:z-index="37" svg:width="0.68791666666667cm" svg:height="0.47625cm"><draw:image xlink:href="Pictures/2916978790673bd2aa247af0e83c6a6e.png" xlink:type="simple" xlink:show="embed" xlink:actuate="onLoad"/></draw:frame>.</text:p>
              </text:list-item>
              <text:list-item>
                <text:p text:style-name="Numbering_20_1_Content"> Bestimmen Sie einen weiteren Teilnehmer:<text:line-break/><text:span text:style-name="Plugin_Wrap_Span_Less significant">a) Geben Sie die gewünschte Rufnummer ein und drücken Sie <draw:frame draw:style-name="media" draw:name="38" text:anchor-type="as-char" draw:z-index="38" svg:width="0.47625cm" svg:height="0.47625cm"><draw:image xlink:href="Pictures/f47588460dc0c898d348e45ace7b02e5.png" xlink:type="simple" xlink:show="embed" xlink:actuate="onLoad"/></draw:frame>.<text:line-break/>b) Rufen Sie mit <draw:frame draw:style-name="media" draw:name="39" text:anchor-type="as-char" draw:z-index="39" svg:width="0.68791666666667cm" svg:height="0.47625cm"><draw:image xlink:href="Pictures/af08af02c939b7e95ba71654a61c85d4.png" xlink:type="simple" xlink:show="embed" xlink:actuate="onLoad"/></draw:frame> &gt; <draw:frame draw:style-name="media" draw:name="40" text:anchor-type="as-char" draw:z-index="40" svg:width="1.0583333333333cm" svg:height="0.42333333333333cm"><draw:image xlink:href="Pictures/1d1171e2c5704cc44d03aa4632ff0fab.png" xlink:type="simple" xlink:show="embed" xlink:actuate="onLoad"/></draw:frame> &gt; <draw:frame draw:style-name="media" draw:name="41" text:anchor-type="as-char" draw:z-index="41" svg:width="0.47625cm" svg:height="0.47625cm"><draw:image xlink:href="Pictures/f47588460dc0c898d348e45ace7b02e5.png" xlink:type="simple" xlink:show="embed" xlink:actuate="onLoad"/></draw:frame> den gewünschten Kontakt an.</text:span></text:p>
              </text:list-item>
              <text:list-item>
                <text:p text:style-name="Numbering_20_1_Content_Last"> Eröffnen Sie die Konferenz mit <draw:frame draw:style-name="media" draw:name="42" text:anchor-type="as-char" draw:z-index="42" svg:width="0.68791666666667cm" svg:height="0.47625cm"><draw:image xlink:href="Pictures/47a7bcdceb07f9b607ab041e92c8ec97.png" xlink:type="simple" xlink:show="embed" xlink:actuate="onLoad"/></draw:frame>.</text:p>
              </text:list-item>
            </text:list>
          </table:table-cell>
        </table:table-row>
      </table:table>
      <text:p text:style-name="Horizontal_20_Line"/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>
            <text:p text:style-name="tablealignleft"><text:span text:style-name="Strong_20_Emphasis">Anrufe stellvertretend<text:line-break/>annehmen</text:span></text:p>
          </table:table-cell>
          <table:table-cell office:value-type="string" table:style-name="tablecell">
            <text:p text:style-name="tablealignleft">Voraussetzungen und Funktionsweise:</text:p>
            <text:list text:style-name="List_20_1" text:continue-numbering="false">
              <text:list-item>
                <text:p text:style-name="List_20_1_Content_First"> Die angerufene Person und Sie müssen Mitglieder derselben <text:a xlink:type="simple" xlink:href="https://wiki.ucware.com/adhandbuch/benutzer_gruppen/rufannahmegruppen" text:style-name="Internet_20_link" text:visited-style-name="Visited_20_Internet_20_Link">Rufannahmegruppe</text:a> sein.<text:line-break/><text:line-break/></text:p>
              </text:list-item>
              <text:list-item>
                <text:p text:style-name="List_20_1_Content"> Mindestens eine Telefontaste muss mit der Funktion <text:a xlink:type="simple" xlink:href="https://wiki.ucware.com/benutzerhandbuch/tastenbelegung/nebenstellen" text:style-name="Internet_20_link" text:visited-style-name="Visited_20_Internet_20_Link">Nebenstelle</text:a> bzw. <text:a xlink:type="simple" xlink:href="https://wiki.ucware.com/benutzerhandbuch/tastenbelegung/gruppenpickup" text:style-name="Internet_20_link" text:visited-style-name="Visited_20_Internet_20_Link">Gruppenpickup</text:a> belegt sein.<text:line-break/><text:line-break/></text:p>
              </text:list-item>
              <text:list-item>
                <text:p text:style-name="List_20_1_Content"> Nebenstellen-Tasten blinken bei Anrufeingängen für das zugehörige Mitglied der Rufannahmegruppe.<text:line-break/><text:line-break/></text:p>
              </text:list-item>
              <text:list-item>
                <text:p text:style-name="List_20_1_Content_Last"> Die Gruppenpickup-Taste blinkt bei jedem Anrufeingang innerhalb der Gruppe.</text:p>
              </text:list-item>
            </text:list>
            <text:p text:style-name="Text_20_body">Drücken Sie die blinkende Taste, um den Anruf anzunehmen.</text:p>
          </table:table-cell>
        </table:table-row>
      </table:table>
      <text:p text:style-name="Horizontal_20_Line"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5">
            <text:p text:style-name="Table_20_Heading">  Geltungsbereich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Modell            </text:p>
          </table:table-cell>
          <table:table-cell office:value-type="string" table:style-name="tablecell">
            <text:p text:style-name="tablealigncenter">  720       </text:p>
          </table:table-cell>
          <table:table-cell office:value-type="string" table:style-name="tablecell">
            <text:p text:style-name="tablealigncenter">  760  </text:p>
          </table:table-cell>
          <table:table-cell office:value-type="string" table:style-name="tablecell">
            <text:p text:style-name="tablealigncenter">  D305        </text:p>
          </table:table-cell>
          <table:table-cell office:value-type="string" table:style-name="tablecell">
            <text:p text:style-name="tablealigncenter">  D315        </text:p>
          </table:table-cell>
          <table:table-cell office:value-type="string" table:style-name="tablecell">
            <text:p text:style-name="tablealigncenter">  D335  </text:p>
          </table:table-cell>
          <table:table-cell office:value-type="string" table:style-name="tablecell">
            <text:p text:style-name="tablealigncenter">  D345  </text:p>
          </table:table-cell>
          <table:table-cell office:value-type="string" table:style-name="tablecell">
            <text:p text:style-name="tablealigncenter">  D375        </text:p>
          </table:table-cell>
          <table:table-cell office:value-type="string" table:style-name="tablecell">
            <text:p text:style-name="tablealigncenter">  D385        </text:p>
          </table:table-cell>
          <table:table-cell office:value-type="string" table:style-name="tablecell">
            <text:p text:style-name="tablealigncenter">  D715  </text:p>
          </table:table-cell>
          <table:table-cell office:value-type="string" table:style-name="tablecell">
            <text:p text:style-name="tablealigncenter">  D725  </text:p>
          </table:table-cell>
          <table:table-cell office:value-type="string" table:style-name="tablecell">
            <text:p text:style-name="tablealigncenter">  D735  </text:p>
          </table:table-cell>
          <table:table-cell office:value-type="string" table:style-name="tablecell">
            <text:p text:style-name="tablealigncenter">  D745        </text:p>
          </table:table-cell>
          <table:table-cell office:value-type="string" table:style-name="tablecell">
            <text:p text:style-name="tablealigncenter">  D765        </text:p>
          </table:table-cell>
          <table:table-cell office:value-type="string" table:style-name="tablecell">
            <text:p text:style-name="tablealigncenter">  D785        </text:p>
          </table:table-cell>
        </table:table-row>
        <table:table-row>
          <table:table-cell office:value-type="string" table:style-name="tablecell">
            <text:p text:style-name="tablealignleft"> Firmware          </text:p>
          </table:table-cell>
          <table:table-cell office:value-type="string" table:style-name="tablecell" table:number-columns-spanned="2">
            <text:p text:style-name="tablealigncenter">  8.9.3.80         </text:p>
          </table:table-cell>
          <table:covered-table-cell/>
          <table:table-cell office:value-type="string" table:style-name="tablecell">
            <text:p text:style-name="tablealigncenter">  10.1.64.14  </text:p>
          </table:table-cell>
          <table:table-cell office:value-type="string" table:style-name="tablecell" table:number-columns-spanned="3">
            <text:p text:style-name="tablealigncenter">  10.1.84.12                  </text:p>
          </table:table-cell>
          <table:covered-table-cell/>
          <table:covered-table-cell/>
          <table:table-cell office:value-type="string" table:style-name="tablecell">
            <text:p text:style-name="tablealigncenter">  10.1.64.14  </text:p>
          </table:table-cell>
          <table:table-cell office:value-type="string" table:style-name="tablecell" table:number-columns-spanned="4">
            <text:p text:style-name="tablealigncenter">  10.1.84.12                        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center">  10.1.57.14  </text:p>
          </table:table-cell>
          <table:table-cell office:value-type="string" table:style-name="tablecell">
            <text:p text:style-name="tablealigncenter">  10.1.64.14  </text:p>
          </table:table-cell>
          <table:table-cell office:value-type="string" table:style-name="tablecell">
            <text:p text:style-name="tablealigncenter">  10.1.84.12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39:10</meta:creation-date>
    <dc:creator>Generated</dc:creator>
    <dc:date>2025-06-06T16::39:10</dc:date>
    <dc:language>en-US</dc:language>
    <meta:editing-cycles>1</meta:editing-cycles>
    <meta:editing-duration>PT0S</meta:editing-duration>
    <dc:title>geraetehandbuch:tischtelefone:snom:bedienung_anruf</dc:title>
  </office:meta>
</office:document-meta>
</file>