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snom:sitemap"/><text:bookmark-start text:name="__RefHeading___snom_tischtelefone_1"/><text:bookmark-start text:name="snom_tischtelefone"/>Snom Tischtelefone<text:bookmark-end text:name="__RefHeading___snom_tischtelefone_1"/><text:bookmark-end text:name="snom_tischtelefone"/></text:h>
      <text:list text:style-name="List_20_1" text:continue-numbering="false">
        <text:list-item>
          <text:p text:style-name="LastListParagraph_List_20_1_Content_First"> <text:a xlink:type="simple" xlink:href="https://wiki.ucware.com/geraetehandbuch/tischtelefone/snom/bedienung_allg" text:style-name="Internet_20_link" text:visited-style-name="Visited_20_Internet_20_Link">Bedienung von Snom Tischtelefo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snom/bedienung_anruf" text:style-name="Internet_20_link" text:visited-style-name="Visited_20_Internet_20_Link">Anrufe mit Snom Tischtelefo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snom/visual_voicemail" text:style-name="Internet_20_link" text:visited-style-name="Visited_20_Internet_20_Link">Anrufbeantworter am Tischtelefon abfra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asten_codes" text:style-name="Internet_20_link" text:visited-style-name="Visited_20_Internet_20_Link">Tasten-Codes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vtech/einbinden" text:style-name="Internet_20_link" text:visited-style-name="Visited_20_Internet_20_Link">Hoteltelefone von Snom einbi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6::39:05</meta:creation-date>
    <dc:creator>Generated</dc:creator>
    <dc:date>2025-05-23T16::39:05</dc:date>
    <dc:language>en-US</dc:language>
    <meta:editing-cycles>1</meta:editing-cycles>
    <meta:editing-duration>PT0S</meta:editing-duration>
    <dc:title>geraetehandbuch:tischtelefone:snom:sitemap</dc:title>
  </office:meta>
</office:document-meta>
</file>