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f18790fa1810d4050deabfc62118084.svg"/>
  <manifest:file-entry manifest:media-type="image/svg+xml" manifest:full-path="Pictures/fbca45ecac11c914071af65420b67ebe.svg"/>
  <manifest:file-entry manifest:media-type="image/svg+xml" manifest:full-path="Pictures/6a59ee4bf104414f1feafee3f5e9d9ef.svg"/>
  <manifest:file-entry manifest:media-type="image/svg+xml" manifest:full-path="Pictures/109cafdaf8096eb32a10219c7d78e2bf.svg"/>
  <manifest:file-entry manifest:media-type="image/svg+xml" manifest:full-path="Pictures/929ea2988ace6826d620ce5451d07824.svg"/>
  <manifest:file-entry manifest:media-type="image/svg+xml" manifest:full-path="Pictures/f5d6633a088a758c4fbf0f8f53728a76.svg"/>
  <manifest:file-entry manifest:media-type="image/svg+xml" manifest:full-path="Pictures/dcfc10565ae818f4f1aba8ebcc1f454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tischtelefone:yealink:bedienung_allg"/><text:bookmark-start text:name="__RefHeading___bedienung_von_yealink_tischtelefonen_1"/><text:bookmark-start text:name="bedienung_von_yealink_tischtelefonen"/>Bedienung von Yealink Tischtelefonen<text:bookmark-end text:name="__RefHeading___bedienung_von_yealink_tischtelefonen_1"/><text:bookmark-end text:name="bedienung_von_yealink_tischtelefonen"/></text:h>
      <text:p text:style-name="Text_20_body">Wenn Sie ein <text:a xlink:type="simple" xlink:href="https://wiki.ucware.com/geraetehandbuch/supported#tischtelefone" text:style-name="Internet_20_link" text:visited-style-name="Visited_20_Internet_20_Link">unterstütztes</text:a> Tischtelefon von Yealink verwenden, können Sie damit auf ausgewählte Funktionen des UCware Servers zugreifen. Melden Sie sich dazu mit Ihrer Durchwahl und Ihrer <text:a xlink:type="simple" xlink:href="https://wiki.ucware.com/benutzerhandbuch/anmeldung/pin" text:style-name="Internet_20_link" text:visited-style-name="Visited_20_Internet_20_Link">PIN</text:a> auf dem Gerät an. </text:p>
      <text:p text:style-name="Text_20_body">Anschließend können Sie die gewünschte Funktion über die hier dargestellten Tasten und Menüpunkte aufrufen. Navigieren Sie innerhalb der Menüs mit den Pfeiltasten und bestätigen Sie Ihre Auswahl jeweils mit <draw:frame draw:style-name="media" draw:name="0" text:anchor-type="as-char" draw:z-index="0" svg:width="" svg:rel-width="100%" svg:height="0cm"><draw:image xlink:href="Pictures/4f18790fa1810d4050deabfc62118084.svg" xlink:type="simple" xlink:show="embed" xlink:actuate="onLoad"/></draw:frame>. Um ins vorherige Menü zurückzukehren, drücken Sie <draw:frame draw:style-name="media" draw:name="1" text:anchor-type="as-char" draw:z-index="1" svg:width="" svg:rel-width="100%" svg:height="0cm"><draw:image xlink:href="Pictures/fbca45ecac11c914071af65420b67ebe.svg" xlink:type="simple" xlink:show="embed" xlink:actuate="onLoad"/></draw:frame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 vom UCware Server bereitgestellten Funktionen und Menüs weichen vom Werksstandard und der mitgelieferten Bedienungsanleitung ab.</text:p></table:table-cell></table:table-row></table:table></draw:text-box></draw:frame></text:p>
      <text:p text:style-name="Text_20_body">Auf einige der hier beschriebenen Funktionen können Sie mit dem UCC-Client direkt am Bildschirm zugreifen. Detaillierte Informationen dazu erhalten Sie per Klick auf den zugehörigen Link in der Tabelle.</text:p>
      <text:p text:style-name="Text_20_body">Zu den Funktionen im laufenden Gespräch lesen Sie die folgenden Artikel:</text:p>
      <text:list text:style-name="List_20_1" text:continue-numbering="false">
        <text:list-item>
          <text:p text:style-name="LastListParagraph_List_20_1_Content_First"> <text:a xlink:type="simple" xlink:href="https://wiki.ucware.com/geraetehandbuch/tischtelefone/yealink/bedienung_anruf" text:style-name="Internet_20_link" text:visited-style-name="Visited_20_Internet_20_Link">Anrufe mit Yealink Tischtelefonen (ohne Touchscree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ischtelefone/yealink/bedienung_anruf_touchscreen" text:style-name="Internet_20_link" text:visited-style-name="Visited_20_Internet_20_Link">Anrufe mit Yealink Tischtelefonen (Touchscreen)</text:a>.<text:line-break/><text:line-break/>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Benutzer anmelden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Anmelden</text:span> &gt; <text:span text:style-name="Emphasis">Durchwahl</text:span> &gt; <text:span text:style-name="Emphasis">PIN</text:span> ( &gt; <text:span text:style-name="Emphasis">Slot</text:span> )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nü</text:span> &gt; <text:span text:style-name="Strong_20_Emphasis">Benutzer anmelden</text:span> &gt; <text:span text:style-name="Emphasis">Durchwahl</text:span> &gt; <text:span text:style-name="Emphasis">PIN</text:span> ( &gt; <text:span text:style-name="Emphasis">Slot</text:span> )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6a59ee4bf104414f1feafee3f5e9d9ef.svg" xlink:type="simple" xlink:show="embed" xlink:actuate="onLoad"/></draw:frame> &gt; <text:span text:style-name="Strong_20_Emphasis">Benutzer anmelden</text:span> &gt; <text:span text:style-name="Emphasis">Durchwahl</text:span> &gt; <text:span text:style-name="Emphasis">PIN</text:span> ( &gt; <text:span text:style-name="Emphasis">Slot</text:span> )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rufnummernkonfiguration/abmelden" text:style-name="Internet_20_link" text:visited-style-name="Visited_20_Internet_20_Link">Benutzer abmelden</text:a>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Benutzer abmelden</text:span>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6a59ee4bf104414f1feafee3f5e9d9ef.svg" xlink:type="simple" xlink:show="embed" xlink:actuate="onLoad"/></draw:frame> &gt; <text:span text:style-name="Strong_20_Emphasis">Benutzer abmelden</text:span>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Benutzer wechseln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Benutzer wechseln</text:span>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Pictures/6a59ee4bf104414f1feafee3f5e9d9ef.svg" xlink:type="simple" xlink:show="embed" xlink:actuate="onLoad"/></draw:frame> &gt; <text:span text:style-name="Strong_20_Emphasis">Benutzer wechseln</text:span>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Telefon neu starten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Telefon neu starten</text:span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" svg:rel-width="100%" svg:height="0cm"><draw:image xlink:href="Pictures/6a59ee4bf104414f1feafee3f5e9d9ef.svg" xlink:type="simple" xlink:show="embed" xlink:actuate="onLoad"/></draw:frame> &gt; <text:span text:style-name="Strong_20_Emphasis">Telefon neu starten</text:span>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Für das <text:span text:style-name="Strong_20_Emphasis">Menü</text:span> können Sie alternativ eine programmierbare <text:a xlink:type="simple" xlink:href="https://wiki.ucware.com/benutzerhandbuch/tastenbelegung/alle_funktionen" text:style-name="Internet_20_link" text:visited-style-name="Visited_20_Internet_20_Link">Taste belegen</text:a>.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anrufe_3"/><text:bookmark-start text:name="anrufe"/>Anrufe<text:bookmark-end text:name="__RefHeading___anrufe_3"/><text:bookmark-end text:name="anru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dnd" text:style-name="Internet_20_link" text:visited-style-name="Visited_20_Internet_20_Link">NICHT STÖREN</text:a> (de-)aktivieren          </text:p>
          </table:table-cell>
          <table:table-cell office:value-type="string" table:style-name="tablecell">
            <text:p text:style-name="tablealignleft"> <text:span text:style-name="Strong_20_Emphasis">DND</text:span>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telefonieren/anruf_klick" text:style-name="Internet_20_link" text:visited-style-name="Visited_20_Internet_20_Link">Kontakt anrufen</text:a>  </text:p>
          </table:table-cell>
          <table:table-cell office:value-type="string" table:style-name="tablecell">
            <text:p text:style-name="tablealignleft"> <text:span text:style-name="Strong_20_Emphasis">Telb.</text:span> &gt; <text:span text:style-name="Emphasis">Telefonbuch</text:span> &gt; <text:span text:style-name="Emphasis">Kontakt</text:span>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" svg:rel-width="100%" svg:height="0cm"><draw:image xlink:href="Pictures/109cafdaf8096eb32a10219c7d78e2bf.svg" xlink:type="simple" xlink:show="embed" xlink:actuate="onLoad"/></draw:frame> &gt; <text:span text:style-name="Emphasis">Telefonbuch</text:span> &gt; <text:span text:style-name="Emphasis">Kontakt</text:span>  </text:p>
          </table:table-cell>
        </table:table-row>
        <table:table-row>
          <table:table-cell office:value-type="string" table:style-name="tablecell">
            <text:p text:style-name="tablealignleft"> Kontakt suchen                                                            </text:p>
          </table:table-cell>
          <table:table-cell office:value-type="string" table:style-name="tablecell">
            <text:p text:style-name="tablealignleft"> Geben Sie die Anfangsziffern einer Telefonnummer oder die Anfangsbuchstaben eines Kontakts im<text:line-break/>T9-System ein. Das Gerät zeigt Übereinstimmungen aus Ihren Telefonbüchern an.<text:line-break/>Dafür muss die <text:a xlink:type="simple" xlink:href="https://wiki.ucware.com/adhandbuch/system/kvs/bearbeiten#snom_prov_quicklookup" text:style-name="Internet_20_link" text:visited-style-name="Visited_20_Internet_20_Link">Quicklookup-Funktion</text:a> auf dem UCware Server aktiv sein.  </text:p>
          </table:table-cell>
        </table:table-row>
        <table:table-row>
          <table:table-cell office:value-type="string" table:style-name="tablecell" table:number-columns-spanned="2">
            <text:p text:style-name="tablealignleft"> Für <text:span text:style-name="Strong_20_Emphasis">DND</text:span> und das <text:span text:style-name="Strong_20_Emphasis">Telefonbuch</text:span> können Sie alternativ programmierbare <text:a xlink:type="simple" xlink:href="https://wiki.ucware.com/benutzerhandbuch/tastenbelegung/alle_funktionen" text:style-name="Internet_20_link" text:visited-style-name="Visited_20_Internet_20_Link">Tasten belegen</text:a>.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anrufhistorie_anrufbeantworter_4"/><text:bookmark-start text:name="anrufhistorie_anrufbeantworter"/>Anrufhistorie &amp; Anrufbeantworter<text:bookmark-end text:name="__RefHeading___anrufhistorie_anrufbeantworter_4"/><text:bookmark-end text:name="anrufhistorie_anrufbeantwor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telefonieren/anruf_klick" text:style-name="Internet_20_link" text:visited-style-name="Visited_20_Internet_20_Link">Rückruf oder Wahlwiederholung auslösen</text:a>  </text:p>
          </table:table-cell>
          <table:table-cell office:value-type="string" table:style-name="tablecell">
            <text:p text:style-name="tablealignleft"> <text:span text:style-name="Strong_20_Emphasis">Anrufl.</text:span> &gt; <text:span text:style-name="Emphasis">Anrufstatus</text:span> &gt; <text:span text:style-name="Emphasis">Anruf</text:span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Pictures/929ea2988ace6826d620ce5451d07824.svg" xlink:type="simple" xlink:show="embed" xlink:actuate="onLoad"/></draw:frame> &gt; <text:span text:style-name="Emphasis">Anrufstatus</text:span> &gt; <text:span text:style-name="Emphasis">Anruf</text:span>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historie/loeschen" text:style-name="Internet_20_link" text:visited-style-name="Visited_20_Internet_20_Link">Anrufhistorie löschen</text:a>                          </text:p>
          </table:table-cell>
          <table:table-cell office:value-type="string" table:style-name="tablecell">
            <text:p text:style-name="tablealignleft"> <text:span text:style-name="Strong_20_Emphasis">Anrufl.</text:span> &gt; <text:span text:style-name="Emphasis">Anrufstatus</text:span> &gt; <text:span text:style-name="Strong_20_Emphasis">Alle löschen</text:span>  &gt; <text:span text:style-name="Strong_20_Emphasis">Löschen</text:span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Pictures/929ea2988ace6826d620ce5451d07824.svg" xlink:type="simple" xlink:show="embed" xlink:actuate="onLoad"/></draw:frame> &gt; <text:span text:style-name="Emphasis">Anrufstatus</text:span> &gt; <text:span text:style-name="Strong_20_Emphasis">Alle löschen</text:span> &gt; <text:span text:style-name="Strong_20_Emphasis">Löschen</text:span>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historie/ab_abhoeren" text:style-name="Internet_20_link" text:visited-style-name="Visited_20_Internet_20_Link">Sprachnachricht abspielen</text:a>                    </text:p>
          </table:table-cell>
          <table:table-cell office:value-type="string" table:style-name="tablecell">
            <text:p text:style-name="tablealignleft"> <text:span text:style-name="Emphasis">Hörer abnehmen</text:span> &gt; <draw:frame draw:style-name="media" draw:name="9" text:anchor-type="as-char" draw:z-index="9" svg:width="0.66145833333333cm" svg:height="0.66145833333333cm"><draw:image xlink:href="Pictures/fbca45ecac11c914071af65420b67ebe.svg" xlink:type="simple" xlink:show="embed" xlink:actuate="onLoad"/></draw:frame> &gt; <draw:frame draw:style-name="media" draw:name="10" text:anchor-type="as-char" draw:z-index="10" svg:width="0.66145833333333cm" svg:height="0.66145833333333cm"><draw:image xlink:href="Pictures/f5d6633a088a758c4fbf0f8f53728a76.svg" xlink:type="simple" xlink:show="embed" xlink:actuate="onLoad"/></draw:frame> &gt; <text:span text:style-name="Emphasis">Benutzer oder Warteschlange</text:span> &gt; <text:span text:style-name="Emphasis">Nachricht</text:span> ( &gt; <text:span text:style-name="Strong_20_Emphasis">Auswählen</text:span>)  </text:p>
          </table:table-cell>
        </table:table-row>
        <table:table-row>
          <table:table-cell office:value-type="string" table:style-name="tablecell">
            <text:p text:style-name="tablealignleft"> Wiedergabe stoppen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Hörer abnehmen</text:span> &gt; <draw:frame draw:style-name="media" draw:name="11" text:anchor-type="as-char" draw:z-index="11" svg:width="0.66145833333333cm" svg:height="0.66145833333333cm"><draw:image xlink:href="Pictures/fbca45ecac11c914071af65420b67ebe.svg" xlink:type="simple" xlink:show="embed" xlink:actuate="onLoad"/></draw:frame> &gt; <draw:frame draw:style-name="media" draw:name="12" text:anchor-type="as-char" draw:z-index="12" svg:width="0.66145833333333cm" svg:height="0.66145833333333cm"><draw:image xlink:href="Pictures/f5d6633a088a758c4fbf0f8f53728a76.svg" xlink:type="simple" xlink:show="embed" xlink:actuate="onLoad"/></draw:frame> &gt; <text:span text:style-name="Emphasis">Benutzer oder Warteschlange</text:span> &gt; <text:span text:style-name="Emphasis">Nachricht</text:span> &gt; <text:span text:style-name="Strong_20_Emphasis">Stopp</text:span>         </text:p>
          </table:table-cell>
        </table:table-row>
        <table:table-row>
          <table:table-cell office:value-type="string" table:style-name="tablecell">
            <text:p text:style-name="tablealignleft"> Sprachnachricht löschen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Hörer abnehmen</text:span> &gt; <draw:frame draw:style-name="media" draw:name="13" text:anchor-type="as-char" draw:z-index="13" svg:width="0.66145833333333cm" svg:height="0.66145833333333cm"><draw:image xlink:href="Pictures/fbca45ecac11c914071af65420b67ebe.svg" xlink:type="simple" xlink:show="embed" xlink:actuate="onLoad"/></draw:frame> &gt; <draw:frame draw:style-name="media" draw:name="14" text:anchor-type="as-char" draw:z-index="14" svg:width="0.66145833333333cm" svg:height="0.66145833333333cm"><draw:image xlink:href="Pictures/f5d6633a088a758c4fbf0f8f53728a76.svg" xlink:type="simple" xlink:show="embed" xlink:actuate="onLoad"/></draw:frame> &gt; <text:span text:style-name="Emphasis">Benutzer oder Warteschlange</text:span> &gt; <text:span text:style-name="Emphasis">Nachricht</text:span> &gt; <text:span text:style-name="Strong_20_Emphasis">Löschen</text:span>       </text:p>
          </table:table-cell>
        </table:table-row>
        <table:table-row>
          <table:table-cell office:value-type="string" table:style-name="tablecell" table:number-columns-spanned="2">
            <text:p text:style-name="tablealignleft"> Für die <text:span text:style-name="Strong_20_Emphasis">Anrufliste</text:span> können Sie alternativ eine programmierbare <text:a xlink:type="simple" xlink:href="https://wiki.ucware.com/benutzerhandbuch/tastenbelegung/alle_funktionen" text:style-name="Internet_20_link" text:visited-style-name="Visited_20_Internet_20_Link">Taste belegen</text:a>.<text:line-break/>Das Gerätemenü für Anrufbeantworter ist standardmäßig ausgeschaltet und muss bei Bedarf vom Administrator der Telefonanlage <text:a xlink:type="simple" xlink:href="https://wiki.ucware.com/adhandbuch/system/kvs/visual_voicemail" text:style-name="Internet_20_link" text:visited-style-name="Visited_20_Internet_20_Link">aktiviert</text:a> werden.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rufnummernkonfiguration_5"/><text:bookmark-start text:name="rufnummernkonfiguration"/>Rufnummernkonfiguration<text:bookmark-end text:name="__RefHeading___rufnummernkonfiguration_5"/><text:bookmark-end text:name="rufnummernk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ausgehende_nummer" text:style-name="Internet_20_link" text:visited-style-name="Visited_20_Internet_20_Link">Ausgehende Nummer festlegen</text:a>            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Dienstmerkmale</text:span> &gt; <text:span text:style-name="Strong_20_Emphasis">CLIP intern / extern</text:span> &gt; <text:span text:style-name="Emphasis">Durchwahl</text:span>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nummer_verstecken" text:style-name="Internet_20_link" text:visited-style-name="Visited_20_Internet_20_Link">Ausgehende Nummer unterdrücken</text:a>         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Dienstmerkmale</text:span> &gt; <text:span text:style-name="Strong_20_Emphasis">CLIR intern / extern</text:span> &gt; <text:span text:style-name="Strong_20_Emphasis">Ein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nummer_verstecken" text:style-name="Internet_20_link" text:visited-style-name="Visited_20_Internet_20_Link">Ausgehende Nummer mitsenden</text:a>            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Dienstmerkmale</text:span> &gt; <text:span text:style-name="Strong_20_Emphasis">CLIR intern / extern</text:span> &gt; <text:span text:style-name="Strong_20_Emphasis">Aus</text:span>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eigene Nummer aktivieren</text:a>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Rufumleitungsprofile</text:span> &gt; <text:span text:style-name="Strong_20_Emphasis">Rufnummern</text:span> &gt; <text:span text:style-name="Emphasis">Durchwahl(en)</text:span> &gt; <text:span text:style-name="Emphasis">Profil</text:span>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eigene Nummer deaktivieren</text:a>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Rufumleitungsprofile</text:span> &gt; <text:span text:style-name="Strong_20_Emphasis">Rufnummern</text:span> &gt; <text:span text:style-name="Emphasis">Durchwahl(en)</text:span> &gt; <text:span text:style-name="Strong_20_Emphasis">Deaktivieren</text:span>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Warteschlange aktivieren</text:a>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Rufumleitungsprofile</text:span> &gt; <text:span text:style-name="Strong_20_Emphasis">Warteschlangen</text:span> &gt; <text:span text:style-name="Emphasis">WS-Name</text:span> &gt; <text:span text:style-name="Emphasis">Profil</text:span>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Warteschlange deaktivieren</text:a>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Rufumleitungsprofile</text:span> &gt; <text:span text:style-name="Strong_20_Emphasis">Warteschlangen</text:span> &gt; <text:span text:style-name="Emphasis">WS-Name</text:span> &gt; <text:span text:style-name="Emphasis">Profil</text:span> &gt; <text:span text:style-name="Strong_20_Emphasis">Deaktivieren</text:span>  </text:p>
          </table:table-cell>
        </table:table-row>
        <table:table-row>
          <table:table-cell office:value-type="string" table:style-name="tablecell" table:number-columns-spanned="2">
            <text:p text:style-name="tablealignleft"> Für das <text:span text:style-name="Strong_20_Emphasis">Menü</text:span> können Sie alternativ eine programmierbare <text:a xlink:type="simple" xlink:href="https://wiki.ucware.com/benutzerhandbuch/tastenbelegung/alle_funktionen" text:style-name="Internet_20_link" text:visited-style-name="Visited_20_Internet_20_Link">Taste belegen</text:a>.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erweitert_6"/><text:bookmark-start text:name="erweitert"/>Erweitert<text:bookmark-end text:name="__RefHeading___erweitert_6"/><text:bookmark-end text:name="erweite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Telefon neu starten               </text:p>
          </table:table-cell>
          <table:table-cell office:value-type="string" table:style-name="tablecell">
            <text:p text:style-name="tablealignleft"> <text:span text:style-name="Strong_20_Emphasis">Menü</text:span> &gt; <text:span text:style-name="Strong_20_Emphasis">Telefon neu starten</text:span>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" svg:rel-width="100%" svg:height="0cm"><draw:image xlink:href="Pictures/6a59ee4bf104414f1feafee3f5e9d9ef.svg" xlink:type="simple" xlink:show="embed" xlink:actuate="onLoad"/></draw:frame> &gt; <text:span text:style-name="Strong_20_Emphasis">Telefon neu starten</text:span>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lefon manuell provisionieren  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" svg:rel-width="100%" svg:height="0cm"><draw:image xlink:href="Pictures/dcfc10565ae818f4f1aba8ebcc1f454a.svg" xlink:type="simple" xlink:show="embed" xlink:actuate="onLoad"/></draw:frame> &gt; <text:span text:style-name="Strong_20_Emphasis">Allgemein</text:span> &gt; <text:span text:style-name="Strong_20_Emphasis">Konfiguration aktualisieren</text:span>                     </text:p>
          </table:table-cell>
        </table:table-row>
        <table:table-row>
          <table:table-cell office:value-type="string" table:style-name="tablecell">
            <text:p text:style-name="tablealignleft"> Systeminformationen anzeigen    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" svg:rel-width="100%" svg:height="0cm"><draw:image xlink:href="Pictures/dcfc10565ae818f4f1aba8ebcc1f454a.svg" xlink:type="simple" xlink:show="embed" xlink:actuate="onLoad"/></draw:frame> &gt; <text:span text:style-name="Strong_20_Emphasis">Status</text:span>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Für das <text:span text:style-name="Strong_20_Emphasis">Menü</text:span> können Sie alternativ eine programmierbare <text:a xlink:type="simple" xlink:href="https://wiki.ucware.com/benutzerhandbuch/tastenbelegung/alle_funktionen" text:style-name="Internet_20_link" text:visited-style-name="Visited_20_Internet_20_Link">Taste belegen</text:a>. </text:p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2::55:05</meta:creation-date>
    <dc:creator>Generated</dc:creator>
    <dc:date>2025-06-05T12::55:05</dc:date>
    <dc:language>en-US</dc:language>
    <meta:editing-cycles>1</meta:editing-cycles>
    <meta:editing-duration>PT0S</meta:editing-duration>
    <dc:title>geraetehandbuch:tischtelefone:yealink:bedienung_allg</dc:title>
  </office:meta>
</office:document-meta>
</file>