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1171e2c5704cc44d03aa4632ff0f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yealink:bedienung_anruf"/><text:bookmark-start text:name="__RefHeading___anrufe_mit_yealink_tischtelefonen_ohne_touchscreen_1"/><text:bookmark-start text:name="anrufe_mit_yealink_tischtelefonen_ohne_touchscreen"/>Anrufe mit Yealink Tischtelefonen (ohne Touchscreen)<text:bookmark-end text:name="__RefHeading___anrufe_mit_yealink_tischtelefonen_ohne_touchscreen_1"/><text:bookmark-end text:name="anrufe_mit_yealink_tischtelefonen_ohne_touchscre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Anleitung gilt für Yealink-Modelle mit kontextsensitiven Tasten unterhalb des Displays, über die Sie alle beschriebenen Funktionen erreichen. Abhängig vom Modell wird eine gekürzte bzw. leicht abgewandelte Tastenbezeichnung angezeigt.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Rufnummer wähl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_Last"> Geben Sie die gewünschte Rufnummer ein und drücken Sie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Kontakt anruf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"> Drücken Sie <text:span text:style-name="Plugin_Keyboard___keyboard_keypress">Telefonbücher</text:span>.</text:p>
              </text:list-item>
              <text:list-item>
                <text:p text:style-name="Numbering_20_1_Content"> Drücken Sie <text:span text:style-name="Plugin_Keyboard___keyboard_keypress">2</text:span> (Telefonbuch) &gt; <text:span text:style-name="Plugin_Keyboard___keyboard_keypress">1</text:span> (Vanity phonebook).</text:p>
              </text:list-item>
              <text:list-item>
                <text:p text:style-name="Numbering_20_1_Content_Last"> Wählen Sie mit <draw:frame draw:style-name="media" draw:name="0" text:anchor-type="as-char" draw:z-index="0" svg:width="1.0583333333333cm" svg:height="0.42333333333333cm"><draw:image xlink:href="Pictures/1d1171e2c5704cc44d03aa4632ff0fab.png" xlink:type="simple" xlink:show="embed" xlink:actuate="onLoad"/></draw:frame> einen Kontakt aus und drücken Sie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Anruf pausieren</text:span><text:line-break/>(halten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ein laufendes Gespräch mit <text:span text:style-name="Plugin_Keyboard___keyboard_keypress">Halten</text:span>.</text:p>
              </text:list-item>
              <text:list-item>
                <text:p text:style-name="Numbering_20_1_Content_Last"> Holen Sie den Anruf bei Bedarf mit <text:span text:style-name="Plugin_Keyboard___keyboard_keypress">Fortsetzen</text:span> bzw. <text:span text:style-name="Plugin_Keyboard___keyboard_keypress">Fort</text:span> zurück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Makeln</text:span><text:line-break/>(ein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Holen Sie das eingehende Gespräch mit <text:span text:style-name="Plugin_Keyboard___keyboard_keypress">Annehmen</text:span> bzw. <text:span text:style-name="Plugin_Keyboard___keyboard_keypress">Antworten</text:span> heran.<text:line-break/>Das laufende Gespräch wird pausiert.</text:p>
              </text:list-item>
              <text:list-item>
                <text:p text:style-name="Numbering_20_1_Content_Last"> Schalten Sie bei Bedarf mit <text:span text:style-name="Plugin_Keyboard___keyboard_keypress">Wechseln</text:span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Makeln</text:span><text:line-break/>(aus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text:span text:style-name="Plugin_Keyboard___keyboard_keypress">Halten</text:span>.</text:p>
              </text:list-item>
              <text:list-item>
                <text:p text:style-name="Numbering_20_1_Content"> Drücken Sie <text:span text:style-name="Plugin_Keyboard___keyboard_keypress">Neuer Anruf</text:span>.</text:p>
              </text:list-item>
              <text:list-item>
                <text:p text:style-name="Numbering_20_1_Content"> Bestimmen Sie das Ziel des zweiten Anrufs:<text:line-break/><text:span text:style-name="Plugin_Wrap_Span_Less significant">a) Geben Sie die gewünschte Rufnummer ein.<text:line-break/>b) Drücken Sie <text:span text:style-name="Plugin_Keyboard___keyboard_keypress">Telefonbücher</text:span> &gt; <text:span text:style-name="Plugin_Keyboard___keyboard_keypress">2</text:span> &gt; <text:span text:style-name="Plugin_Keyboard___keyboard_keypress">1</text:span> und wählen Sie mit <draw:frame draw:style-name="media" draw:name="1" text:anchor-type="as-char" draw:z-index="1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Schalten Sie bei Bedarf mit <text:span text:style-name="Plugin_Keyboard___keyboard_keypress">Wechseln</text:span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Vermitteln</text:span><text:line-break/>(bei Anrufeingang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<text:span text:style-name="Plugin_Keyboard___keyboard_keypress">Weiterleiten</text:span> bzw. <text:span text:style-name="Plugin_Keyboard___keyboard_keypress">Weiter</text:span>.</text:p>
              </text:list-item>
              <text:list-item>
                <text:p text:style-name="Numbering_20_1_Content"> Bestimmen Sie das Ziel der Weiterleitung:<text:line-break/><text:span text:style-name="Plugin_Wrap_Span_Less significant">a) Geben Sie die gewünschte Rufnummer ein.<text:line-break/>b) Drücken Sie <text:span text:style-name="Plugin_Keyboard___keyboard_keypress">Telefonbücher</text:span> &gt; <text:span text:style-name="Plugin_Keyboard___keyboard_keypress">2</text:span> &gt; <text:span text:style-name="Plugin_Keyboard___keyboard_keypress">1</text:span> und wählen Sie mit <draw:frame draw:style-name="media" draw:name="2" text:anchor-type="as-char" draw:z-index="2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_Last"> Vermitteln Sie den eingehenden Anruf mit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Vermitteln</text:span><text:line-break/>(aus laufendem 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<text:span text:style-name="Plugin_Keyboard___keyboard_keypress">Weiterleitung</text:span>. Das laufende Gespräch wird pausiert.</text:p>
              </text:list-item>
              <text:list-item>
                <text:p text:style-name="Numbering_20_1_Content"> Bestimmen Sie das Ziel der Weiterleitung:<text:line-break/><text:span text:style-name="Plugin_Wrap_Span_Less significant">a) Geben Sie die gewünschte Rufnummer ein.<text:line-break/>b) Drücken Sie <text:span text:style-name="Plugin_Keyboard___keyboard_keypress">Telefonbücher</text:span> &gt; <text:span text:style-name="Plugin_Keyboard___keyboard_keypress">2</text:span> &gt; <text:span text:style-name="Plugin_Keyboard___keyboard_keypress">1</text:span> und wählen Sie mit <draw:frame draw:style-name="media" draw:name="3" text:anchor-type="as-char" draw:z-index="3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Kündigen Sie den wartenden Anrufer an und vermitteln Sie ihn durch Auflegen des Hörers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Dreierkonferenz start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einen gewünschten Teilnehmer an oder nehmen Sie seinen Anruf entgegen.</text:p>
              </text:list-item>
              <text:list-item>
                <text:p text:style-name="Numbering_20_1_Content"> Drücken Sie <text:span text:style-name="Plugin_Keyboard___keyboard_keypress">Konferenz</text:span>. Das laufende Gespräch wird pausiert.</text:p>
              </text:list-item>
              <text:list-item>
                <text:p text:style-name="Numbering_20_1_Content"> Bestimmen Sie einen weiteren Teilnehmer:<text:line-break/><text:span text:style-name="Plugin_Wrap_Span_Less significant">a) Geben Sie die gewünschte Rufnummer ein.<text:line-break/>b) Drücken Sie <text:span text:style-name="Plugin_Keyboard___keyboard_keypress">Telefonbücher</text:span> &gt; <text:span text:style-name="Plugin_Keyboard___keyboard_keypress">2</text:span> &gt; <text:span text:style-name="Plugin_Keyboard___keyboard_keypress">1</text:span> und wählen Sie mit <draw:frame draw:style-name="media" draw:name="4" text:anchor-type="as-char" draw:z-index="4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Eröffnen Sie die Konferenz mit <text:span text:style-name="Plugin_Keyboard___keyboard_keypress">Konferenz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Anrufe stellvertretend<text:line-break/>annehmen</text:span></text:p>
          </table:table-cell>
          <table:table-cell office:value-type="string" table:style-name="tablecell">
            <text:p text:style-name="tablealignleft">Voraussetzungen und Funktionsweise: </text:p>
            <text:list text:style-name="List_20_1" text:continue-numbering="false">
              <text:list-item>
                <text:p text:style-name="LastListParagraph_List_20_1_Content_First"> Die angerufene Person und Sie müssen Mitglieder derselben <text:a xlink:type="simple" xlink:href="https://wiki.ucware.com/adhandbuch/benutzer_gruppen/rufannahmegruppen" text:style-name="Internet_20_link" text:visited-style-name="Visited_20_Internet_20_Link">Rufannahmegruppe</text:a> sein.</text:p>
              </text:list-item>
            </text:list>
            <text:list text:style-name="List_20_1" text:continue-numbering="false">
              <text:list-item>
                <text:p text:style-name="LastListParagraph_List_20_1_Content_First"> Mindestens eine Telefontaste muss mit der Funktion <text:a xlink:type="simple" xlink:href="https://wiki.ucware.com/benutzerhandbuch/tastenbelegung/nebenstellen" text:style-name="Internet_20_link" text:visited-style-name="Visited_20_Internet_20_Link">Nebenstelle</text:a> bzw. <text:a xlink:type="simple" xlink:href="https://wiki.ucware.com/benutzerhandbuch/tastenbelegung/gruppenpickup" text:style-name="Internet_20_link" text:visited-style-name="Visited_20_Internet_20_Link">Gruppenpickup</text:a> belegt sein.</text:p>
              </text:list-item>
            </text:list>
            <text:list text:style-name="List_20_1" text:continue-numbering="false">
              <text:list-item>
                <text:p text:style-name="LastListParagraph_List_20_1_Content_First"> Nebenstellen-Tasten blinken bei Anrufeingängen für das zugehörige Mitglied der Rufannahmegruppe.</text:p>
              </text:list-item>
            </text:list>
            <text:list text:style-name="List_20_1" text:continue-numbering="false">
              <text:list-item>
                <text:p text:style-name="LastListParagraph_List_20_1_Content_First"> Die Gruppenpickup-Taste blinkt bei jedem Anrufeingang innerhalb der Gruppe.</text:p>
              </text:list-item>
            </text:list>
            <text:p text:style-name="Text_20_body">Drücken Sie die blinkende Taste, um den Anruf anzunehmen.</text:p>
          </table:table-cell>
          <text:p text:style-name="Horizontal_20_Line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Geltungsbereich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Modell</text:p>
          </table:table-cell>
          <table:table-cell office:value-type="string" table:style-name="tablecell">
            <text:p text:style-name="tablealigncenter">  T41P  </text:p>
          </table:table-cell>
          <table:table-cell office:value-type="string" table:style-name="tablecell">
            <text:p text:style-name="tablealigncenter">  T41S  </text:p>
          </table:table-cell>
          <table:table-cell office:value-type="string" table:style-name="tablecell">
            <text:p text:style-name="tablealigncenter">  T42G  </text:p>
          </table:table-cell>
          <table:table-cell office:value-type="string" table:style-name="tablecell">
            <text:p text:style-name="tablealigncenter">  T42S  </text:p>
          </table:table-cell>
          <table:table-cell office:value-type="string" table:style-name="tablecell">
            <text:p text:style-name="tablealigncenter">  T46G  </text:p>
          </table:table-cell>
          <table:table-cell office:value-type="string" table:style-name="tablecell">
            <text:p text:style-name="tablealigncenter">  T46S  </text:p>
          </table:table-cell>
          <table:table-cell office:value-type="string" table:style-name="tablecell">
            <text:p text:style-name="tablealigncenter">  T53  </text:p>
          </table:table-cell>
        </table:table-row>
        <table:table-row>
          <table:table-cell office:value-type="string" table:style-name="tablecell">
            <text:p text:style-name="tablealignleft">Firmware</text:p>
          </table:table-cell>
          <table:table-cell office:value-type="string" table:style-name="tablecell">
            <text:p text:style-name="tablealigncenter">  83.0.120  </text:p>
          </table:table-cell>
          <table:table-cell office:value-type="string" table:style-name="tablecell">
            <text:p text:style-name="tablealigncenter">  85.0.5  </text:p>
          </table:table-cell>
          <table:table-cell office:value-type="string" table:style-name="tablecell">
            <text:p text:style-name="tablealigncenter">  83.0.120  </text:p>
          </table:table-cell>
          <table:table-cell office:value-type="string" table:style-name="tablecell" table:number-columns-spanned="4">
            <text:p text:style-name="tablealigncenter">  85.0.5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9:56</meta:creation-date>
    <dc:creator>Generated</dc:creator>
    <dc:date>2025-06-06T17::59:56</dc:date>
    <dc:language>en-US</dc:language>
    <meta:editing-cycles>1</meta:editing-cycles>
    <meta:editing-duration>PT0S</meta:editing-duration>
    <dc:title>geraetehandbuch:tischtelefone:yealink:bedienung_anruf</dc:title>
  </office:meta>
</office:document-meta>
</file>