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yealink:sitemap"/><text:bookmark-start text:name="__RefHeading___yealink_1"/><text:bookmark-start text:name="yealink"/>Yealink<text:bookmark-end text:name="__RefHeading___yealink_1"/><text:bookmark-end text:name="yealink"/></text:h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" text:style-name="Internet_20_link" text:visited-style-name="Visited_20_Internet_20_Link">bedienung_anru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_touchscreen" text:style-name="Internet_20_link" text:visited-style-name="Visited_20_Internet_20_Link">bedienung_anruf_touchscre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llg" text:style-name="Internet_20_link" text:visited-style-name="Visited_20_Internet_20_Link">bedienung_all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01::48:55</meta:creation-date>
    <dc:creator>Generated</dc:creator>
    <dc:date>2025-07-05T01::48:55</dc:date>
    <dc:language>en-US</dc:language>
    <meta:editing-cycles>1</meta:editing-cycles>
    <meta:editing-duration>PT0S</meta:editing-duration>
    <dc:title>geraetehandbuch:yealink:sitemap</dc:title>
  </office:meta>
</office:document-meta>
</file>