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mpressum"/><text:bookmark-start text:name="__RefHeading___impressum_1"/><text:bookmark-start text:name="impressum"/>Impressum<text:bookmark-end text:name="__RefHeading___impressum_1"/><text:bookmark-end text:name="impressum"/></text:h>
      <text:p text:style-name="Text_20_body">© 2012 BEL NET GmbH. Inhalt, Layout und Text dieser Webseiten sind Eigentum der BEL NET GmbH. Änderung und Irrtum vorbehalten. Stand 01/2013.</text:p>
      <text:p text:style-name="Text_20_body">Postanschrift und Kommunikation
UCware®, BEL NET GmbH, Christian-Pommer-Straße 23, 38112 Braunschweig
Telefon 0531 2144-0, Telefax 0531 2144-144, E-Mail info@ucware.de</text:p>
      <text:p text:style-name="Text_20_body">Verantwortliche Mitarbeiter</text:p>
      <text:list text:style-name="List_20_1" text:continue-numbering="false">
        <text:list-item>
          <text:p text:style-name="List_20_1_Content_First">Webdesign: Bianca Jahns; Inhalt: Marco Fantoni, René Stegmaier</text:p>
        </text:list-item>
        <text:list-item>
          <text:p text:style-name="List_20_1_Content">Geschäftsführer: Marco Fantoni, Michael Kehbein, Klaus-Georg Tannenbaum</text:p>
        </text:list-item>
        <text:list-item>
          <text:p text:style-name="List_20_1_Content">Datenschutzbeauftragter: Marco Schotte</text:p>
        </text:list-item>
        <text:list-item>
          <text:p text:style-name="List_20_1_Content">Layout und Umsetzung dieser Webseite: BEL NET GmbH</text:p>
        </text:list-item>
        <text:list-item>
          <text:p text:style-name="List_20_1_Content_Last">Eingesetzte Technik: TYPO3 Web Content Management System (WCMS)</text:p>
        </text:list-item>
      </text:list>
      <text:p text:style-name="Text_20_body">Steuernummer und Registergericht
Umsatzsteuer Identifikationsnummer (UstID): DE164322288
Handelsregister: Amtsgericht Braunschweig, An der Martinikirche 8, 38100 Braunschweig, Registernummer HR B3720
Elektrotechnikerhandwerk: Handwerkskammer Braunschweig-Lüneburg-Stade, Burgplatz 2, 38100 Braunschweig, Handwerksrolle 0145878</text:p>
      <text:p text:style-name="Text_20_body">Betriebshaftpflichtversicherung
Versicherer: Allianz AG, Großer Burstah 3, 20457 Hamburg
Versicherungssumme für Personen- und Sachschäden: 3 Mio Euro pauschal
Police Nr. GHA 30/0410/2004402/140; Geltungsbereich weltweit</text:p>
      <text:p text:style-name="Text_20_body">Allgemeine Geschäftsbedingungen der BEL NET GmbH (pdf, 502 kByte)</text:p>
      <text:h text:style-name="Heading_20_4" text:outline-level="4"><text:bookmark-start text:name="__RefHeading___haftungsausschluss_2"/><text:bookmark-start text:name="haftungsausschluss"/>Haftungsausschluss<text:bookmark-end text:name="__RefHeading___haftungsausschluss_2"/><text:bookmark-end text:name="haftungsausschluss"/></text:h>
      <text:p text:style-name="Text_20_body">BEL NET übernimmt keinerlei Gewähr für die Aktualität, Korrektheit, Vollständigkeit oder Qualität der bereitgestellten Informationen. Haftungsansprüche gegen BEL NET, welche sich auf Schäden materieller oder ideeller Art beziehen, die durch die Nutzung oder Nichtnutzung der dargebotenen Informationen bzw. durch die Nutzung fehlerhafter und unvollständiger Informationen verursacht wurden, sind grundsätzlich ausgeschlossen, sofern seitens BEL NET kein nachweislich vorsätzliches oder grob fahrlässiges Verschulden vorliegt. Alle Angebote sind freibleibend und unverbindlich. BEL NET behält es sich ausdrücklich vor, Teile der Seiten oder das gesamte Angebot ohne gesonderte Ankündigung zu verändern, zu ergänzen, zu löschen oder die Veröffentlichung zeitweise oder endgültig einzustellen.</text:p>
      <text:p text:style-name="Text_20_body">Verweise und Links
Bei direkten oder indirekten Verweisen auf fremde Webseiten („Hyperlinks“), die außerhalb des Verantwortungsbereiches von BEL NET liegen, würde eine Haftungsverpflichtung ausschließlich in dem Fall in Kraft treten, in dem BEL NET von den Inhalten Kenntnis hat und es BEL NET technisch möglich und zumutbar wäre, die Nutzung im Falle rechtswidriger Inhalte zu verhindern. BEL NET erklärt hiermit ausdrücklich, dass zum Zeitpunkt der Linksetzung keine illegalen Inhalte auf den zu verlinkenden Seiten erkennbar waren. Auf die aktuelle und zukünftige Gestaltung, die Inhalte oder die Urheberschaft der verlinkten/verknüpften Seiten hat BEL NET keinerlei Einfluss. Deshalb distanziert sich BEL NET hiermit ausdrücklich von allen Inhalten aller verlinkten /verknüpften Seiten, die nach der Linksetzung verändert wurden. Diese Feststellung gilt für alle innerhalb des eigenen Internetangebotes gesetzten Links und Verweise sowie für Fremdeinträge in von BEL NET eingerichteten Gästebüchern, Diskussionsforen, Linkverzeichnissen, Mailinglisten und in allen anderen Formen von Datenbanken, auf deren Inhalt externe Schreibzugriffe möglich sind. Für illegale, fehlerhafte oder unvollständige Inhalte und insbesondere für Schäden, die aus der Nutzung oder Nichtnutzung solcherart dargebotener Informationen entstehen, haftet allein der Anbieter der Seite, auf welche verwiesen wurde, nicht derjenige, der über Links auf die jeweilige Veröffentlichung lediglich verweist.</text:p>
      <text:p text:style-name="Text_20_body">Urheberrecht
BEL NET ist bestrebt, in allen Publikationen die Urheberrechte der verwendeten Bilder, Grafiken, Tondokumente, Videosequenzen und Texte zu beachten, von BEL NET selbst erstellte Bilder, Grafiken, Tondokumente, Videosequenzen und Texte zu nutzen oder auf lizenzfreie Grafiken, Tondokumente, Videosequenzen und Texte zurückzugreifen. Alle innerhalb des Internetangebotes genannten und ggf. durch Dritte geschützten Marken- und Warenzeichen unterliegen uneingeschränkt den Bestimmungen des jeweils gültigen Kennzeichenrechts und den Besitzrechten der jeweiligen eingetragenen Eigentümer. Allein aufgrund der bloßen Nennung ist nicht der Schluss zu ziehen, dass Markenzeichen nicht durch Rechte Dritter geschützt sind!</text:p>
      <text:p text:style-name="Text_20_body">Das Copyright für veröffentlichte, vom BEL NET selbst erstellte Objekte bleibt allein bei BEL NET. Eine Vervielfältigung oder Verwendung solcher Grafiken, Tondokumente, Videosequenzen und Texte in anderen elektronischen oder gedruckten Publikationen ist ohne ausdrückliche Zustimmung seitens BEL NET nicht gestattet.</text:p>
      <text:p text:style-name="Text_20_body">Dieser Haftungsausschluss ist als Teil des Internetangebotes zu betrachten, von dem aus auf diese Seite verwiesen wurde. Sofern Teile oder einzelne Formulierungen dieses Textes der geltenden Rechtslage nicht, nicht mehr oder nicht vollständig entsprechen sollten, bleiben die übrigen Teile des Dokumentes in ihrem Inhalt und ihrer Gültigkeit davon unberühr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9T17::36:52</meta:creation-date>
    <dc:creator>Generated</dc:creator>
    <dc:date>2025-06-19T17::36:52</dc:date>
    <dc:language>en-US</dc:language>
    <meta:editing-cycles>1</meta:editing-cycles>
    <meta:editing-duration>PT0S</meta:editing-duration>
    <dc:title>impressum</dc:title>
  </office:meta>
</office:document-meta>
</file>