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mc"/><text:bookmark-start text:name="__RefHeading___management-client_bereitstellen_1"/><text:bookmark-start text:name="management-client_bereitstellen"/>Management-Client bereitstellen<text:bookmark-end text:name="__RefHeading___management-client_bereitstellen_1"/><text:bookmark-end text:name="management-client_bereitstellen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en Zugriff auf den Management-Client muss das Debian-Paket <text:span text:style-name="Source_20_Text">ucware-management-client</text:span> auf dem UCware Server installiert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anmeldung/vap_anmeldung_login_brows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
Wenn das Paket installiert ist, lässt sich die <text:a xlink:type="simple" xlink:href="https://wiki.ucware.com/mchandbuch/anmeldung/login_browser" text:style-name="Internet_20_link" text:visited-style-name="Visited_20_Internet_20_Link">Login-Seite des Management-Clients</text:a> im Browser aufrufen.<text:line-break/><text:line-break/>
Die Funktionen des Management-Clients sind an die folgenden <text:a xlink:type="simple" xlink:href="https://wiki.ucware.com/adhandbuch/durchwahlen/warteschlangen/erstellen" text:style-name="Internet_20_link" text:visited-style-name="Visited_20_Internet_20_Link">Berechtigungen</text:a> gebunden:<text:line-break/><text:line-break/></text:p>
            <text:list text:style-name="List_20_1" text:continue-numbering="false">
              <text:list-item>
                <text:p text:style-name="List_20_1_Content_First"> <text:span text:style-name="Source_20_Text">monitor_queues</text:span> zum <text:a xlink:type="simple" xlink:href="https://wiki.ucware.com/adhandbuch/benutzer_gruppen/berechtigung/monitor_queues" text:style-name="Internet_20_link" text:visited-style-name="Visited_20_Internet_20_Link">Abruf von Statistiken</text:a><text:line-break/><text:line-break/><text:line-break/></text:p>
              </text:list-item>
              <text:list-item>
                <text:p text:style-name="List_20_1_Content_Last"> <text:span text:style-name="Source_20_Text">manage_queues</text:span> zur <text:a xlink:type="simple" xlink:href="https://wiki.ucware.com/adhandbuch/benutzer_gruppen/berechtigung/manage_queues" text:style-name="Internet_20_link" text:visited-style-name="Visited_20_Internet_20_Link">Koordination von Agenten</text:a></text:p>
              </text:list-item>
            </text:list>
          </table:table-cell>
        </table:table-row>
      </table:table>
      <text:p text:style-name="Text_20_body">Um das erforderliche Paket für den Management-Client bereitzustellen, gehen Sie wie folgt vor:</text:p>
      <text:list text:style-name="Numbering_20_1" text:continue-numbering="false">
        <text:list-item>
          <text:p text:style-name="Numbering_20_1_Content_First"> Greifen Sie über Secure Shell (SSH)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management-client</text:span>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management-clien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8:45</meta:creation-date>
    <dc:creator>Generated</dc:creator>
    <dc:date>2025-07-23T05::28:45</dc:date>
    <dc:language>en-US</dc:language>
    <meta:editing-cycles>1</meta:editing-cycles>
    <meta:editing-duration>PT0S</meta:editing-duration>
    <dc:title>installationshandbuch:install_mc</dc:title>
  </office:meta>
</office:document-meta>
</file>