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install_uccc_admin"/><text:bookmark-start text:name="__RefHeading___nativen_ucc-client_bereitstellen_1"/><text:bookmark-start text:name="nativen_ucc-client_bereitstellen"/>Nativen UCC-Client bereitstellen<text:bookmark-end text:name="__RefHeading___nativen_ucc-client_bereitstellen_1"/><text:bookmark-end text:name="nativen_ucc-client_bereitstellen"/></text:h>
      <text:p text:style-name="Text_20_body">Mit dem UCC-Client können die Benutzer Ihrer Telefonanlage direkt am PC telefonieren und auf zahlreiche weitere Funkionen des UCware Servers zugreifen.</text:p>
      <text:p text:style-name="Text_20_body">Der Client ist in zwei Varianten verfügbar: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anmeldung/login_browser" text:style-name="Internet_20_link" text:visited-style-name="Visited_20_Internet_20_Link">browserbasiert:</text:a></text:span></text:p>
        </text:list-item>
      </text:list>
      <text:p text:style-name="Plugin_Wrap_Paragraph_Indent"><text:span text:style-name="Plugin_Wrap_Span_Less significant">Dabei lässt sich der Client wie eine Internetseite im Webbrowser aufrufen. Eine Installation zusätzlicher Software ist dafür nicht erforderlich.</text:span></text:p>
      <text:list text:style-name="List_20_1" text:continue-numbering="false">
        <text:list-item>
          <text:p text:style-name="LastListParagraph_List_20_1_Content_First"> <text:span text:style-name="Strong_20_Emphasis">nativ:</text:span></text:p>
        </text:list-item>
      </text:list>
      <text:p text:style-name="Plugin_Wrap_Paragraph_Indent"><text:span text:style-name="Plugin_Wrap_Span_Less significant">Dabei lässt sich der Client als eigenständige Anwendung auf dem PC des Benutzers installieren und aufrufen. Gegenüber der browserbasierten Variante verfügt der native Client über <text:a xlink:type="simple" xlink:href="https://wiki.ucware.com/benutzerhandbuch/native_extras" text:style-name="Internet_20_link" text:visited-style-name="Visited_20_Internet_20_Link">zusätzliche Funktionen</text:a>.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en Zugriff auf den nativen UCC-Client muss das Debian-Paket <text:span text:style-name="Source_20_Text">ucware-client-installers</text:span> auf dem UCware Server installiert sein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benutzerhandbuch/anmeldung/uccc_anmeldung_login_browser.png" xlink:type="simple" xlink:show="embed" xlink:actuate="onLoad"/></draw:frame></text:p>
          </table:table-cell>
          <table:table-cell office:value-type="string" table:style-name="tablecell">
            <text:p text:style-name="tablealignleft"><text:line-break/>
Wenn das Paket installiert ist, weist die <text:a xlink:type="simple" xlink:href="https://wiki.ucware.com/benutzerhandbuch/anmeldung/login_browser" text:style-name="Internet_20_link" text:visited-style-name="Visited_20_Internet_20_Link">Login-Seite im Browser</text:a> auf verfügbare Versionen des nativen Clients hin.</text:p>
            <text:p text:style-name="Text_20_body">Diese können über entsprechende Links heruntergeladen und anschließend auf dem PC installiert werden.</text:p>
            <text:p text:style-name="Text_20_body">Wenn das Paket nicht installiert ist, erhält <text:span text:style-name="Strong_20_Emphasis">kein</text:span> Benutzer die Informationen zum nativen Client.</text:p>
          </table:table-cell>
        </table:table-row>
      </table:table>
      <text:p text:style-name="Text_20_body">Um das erforderliche Paket für den nativen UCC-Client bereitzustellen, gehen Sie wie folgt vor:</text:p>
      <text:list text:style-name="Numbering_20_1" text:continue-numbering="false">
        <text:list-item>
          <text:p text:style-name="Numbering_20_1_Content_First"> Greifen Sie über Secure Shell (SSH)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client-installers</text:span>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client-installers</text:p>
          </table:table-cell>
        </table:table-row>
      </table:table>
      <text:list text:style-name="Numbering_20_1" text:continue-numbering="true">
        <text:list-item/>
      </text:list>
      <text:p text:style-name="Text_20_body">Folgen Sie anschließend den Anweisungen im Artikel <text:a xlink:type="simple" xlink:href="https://wiki.ucware.com/benutzerhandbuch/anmeldung/install_nativ" text:style-name="Internet_20_link" text:visited-style-name="Visited_20_Internet_20_Link">install_nati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22::46:24</meta:creation-date>
    <dc:creator>Generated</dc:creator>
    <dc:date>2025-07-24T22::46:24</dc:date>
    <dc:language>en-US</dc:language>
    <meta:editing-cycles>1</meta:editing-cycles>
    <meta:editing-duration>PT0S</meta:editing-duration>
    <dc:title>installationshandbuch:install_uccc_admin</dc:title>
  </office:meta>
</office:document-meta>
</file>