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installationshandbuch:install_vap"/><text:bookmark-start text:name="__RefHeading___vermittlungsarbeitsplatz_bereitstellen_1"/><text:bookmark-start text:name="vermittlungsarbeitsplatz_bereitstellen"/>Vermittlungsarbeitsplatz bereitstellen<text:bookmark-end text:name="__RefHeading___vermittlungsarbeitsplatz_bereitstellen_1"/><text:bookmark-end text:name="vermittlungsarbeitsplatz_bereitstellen"/></text:h>
      <text:p text:style-name="Text_20_body">Der Vermittlungsarbeitsplatz (VAP) ist ein spezieller UCware Client für Benutzer, die Anrufe in großer Zahl entgegennehmen und weitervermitteln müssen. Damit eignet er sich insbesondere für den Telefondienst oder den Einsatz in einer Telefonzentral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Für den Zugriff auf den VAP muss das Debian-Paket <text:span text:style-name="Source_20_Text">ucware-switchboard</text:span> auf dem UCware Server installiert sein.</text:p></table:table-cell></table:table-row></table:table></draw:text-box></draw:frame></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 svg:rel-width="100%" svg:height="0cm"><draw:image xlink:href="/bitnami/dokuwiki/data/media/vaphandbuch/anmeldung/vap_anmeldung_login_browser.png" xlink:type="simple" xlink:show="embed" xlink:actuate="onLoad"/></draw:frame></text:p>
          </table:table-cell>
          <table:table-cell office:value-type="string" table:style-name="tablecell">
            <text:p text:style-name="tablealignleft"><text:line-break/>
Wenn das Paket installiert ist, können alle Benutzer die <text:a xlink:type="simple" xlink:href="https://wiki.ucware.com/vaphandbuch/anmeldung/login_browser" text:style-name="Internet_20_link" text:visited-style-name="Visited_20_Internet_20_Link">Login-Seite des VAP</text:a> im Browser aufrufen.</text:p>
            <text:p text:style-name="Text_20_body">Für eine erfolgreiche Anmeldung muss der Benutzer über eine <text:a xlink:type="simple" xlink:href="https://wiki.ucware.com/adhandbuch/administration/lizenz" text:style-name="Internet_20_link" text:visited-style-name="Visited_20_Internet_20_Link">VAP-Lizenz</text:a> verfügen.</text:p>
          </table:table-cell>
        </table:table-row>
      </table:table>
      <text:p text:style-name="Text_20_body">Um das erforderliche Paket für den VAP bereitzustellen, gehen Sie wie folgt vor:</text:p>
      <text:list text:style-name="Numbering_20_1" text:continue-numbering="false">
        <text:list-item>
          <text:p text:style-name="Numbering_20_1_Content_First"> Greifen Sie über Secure Shell (SSH) auf den UCware Server zu.</text:p>
        </text:list-item>
        <text:list-item>
          <text:p text:style-name="Numbering_20_1_Content"> Lesen Sie die Paketquellen neu ein: </text:p>
        </text:list-item>
      </text:list>
      <table:table table:style-name="Table1_Indentation_Level1">
        <table:table-column table:style-name="odt_auto_style_table_column_4_1"/>
        <table:table-row>
          <table:table-cell office:value-type="string" table:style-name="tablecell">
            <text:p text:style-name="Preformatted_20_Text"><text:span text:style-name="highlight_kw2">sudo</text:span> apt update</text:p>
          </table:table-cell>
        </table:table-row>
      </table:table>
      <text:list text:style-name="Numbering_20_1" text:continue-numbering="true">
        <text:list-item/>
        <text:list-item>
          <text:p text:style-name="Numbering_20_1_Content_First"> Installieren Sie das Paket <text:span text:style-name="Strong_20_Emphasis">ucware-switchboard</text:span>: </text:p>
        </text:list-item>
      </text:list>
      <table:table table:style-name="Table2_Indentation_Level1">
        <table:table-column table:style-name="odt_auto_style_table_column_5_1"/>
        <table:table-row>
          <table:table-cell office:value-type="string" table:style-name="tablecell">
            <text:p text:style-name="Preformatted_20_Text"><text:span text:style-name="highlight_kw2">sudo</text:span> apt <text:span text:style-name="highlight_kw2">install</text:span> ucware-switchboard</text:p>
          </table:table-cell>
        </table:table-row>
      </table:table>
      <text:list text:style-name="Numbering_20_1" text:continue-numbering="tru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1::32:04</meta:creation-date>
    <dc:creator>Generated</dc:creator>
    <dc:date>2025-06-05T11::32:04</dc:date>
    <dc:language>en-US</dc:language>
    <meta:editing-cycles>1</meta:editing-cycles>
    <meta:editing-duration>PT0S</meta:editing-duration>
    <dc:title>installationshandbuch:install_vap</dc:title>
  </office:meta>
</office:document-meta>
</file>