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shandbuch:native_extras"/><text:bookmark-start text:name="__RefHeading___native_zusatzfunktionen_1"/><text:bookmark-start text:name="native_zusatzfunktionen"/>Native Zusatzfunktionen<text:bookmark-end text:name="__RefHeading___native_zusatzfunktionen_1"/><text:bookmark-end text:name="native_zusatzfunktionen"/></text:h>
      <text:p text:style-name="Text_20_body">Die folgenden Funktionen sind nur im nativen UCC-Client verfügbar:</text:p>
      <text:list text:style-name="List_20_1" text:continue-numbering="false">
        <text:list-item>
          <text:p text:style-name="LastListParagraph_List_20_1_Content_First"> <text:a xlink:type="simple" xlink:href="https://wiki.ucware.com/benutzerhandbuch/hauptseite/telefonieren/anruf_zwischenablage" text:style-name="Internet_20_link" text:visited-style-name="Visited_20_Internet_20_Link">Anruf per Zwischenablage star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installationshandbuch/vorkonfig_uccc_client" text:style-name="Internet_20_link" text:visited-style-name="Visited_20_Internet_20_Link">Zusatzfunktionen des nativen UCC-Clients vorkonfigurieren</text:a></text:p>
        </text:list-item>
      </text:list>
      <text:p text:style-name="Text_20_body">Um den UCC-Client als native (eigenständige) Anwendung zu installieren, lesen Sie den Artikel <text:a xlink:type="simple" xlink:href="https://wiki.ucware.com/installationshandbuch/install_uccc_user" text:style-name="Internet_20_link" text:visited-style-name="Visited_20_Internet_20_Link">Nativen UCC-Client installieren oder aktualisier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07::13:38</meta:creation-date>
    <dc:creator>Generated</dc:creator>
    <dc:date>2025-07-04T07::13:38</dc:date>
    <dc:language>en-US</dc:language>
    <meta:editing-cycles>1</meta:editing-cycles>
    <meta:editing-duration>PT0S</meta:editing-duration>
    <dc:title>installationshandbuch:native_extras</dc:title>
  </office:meta>
</office:document-meta>
</file>