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installationshandbuch:portfreigaben"/><text:bookmark-start text:name="__RefHeading___portfreigaben_1"/><text:bookmark-start text:name="portfreigaben"/>Portfreigaben<text:bookmark-end text:name="__RefHeading___portfreigaben_1"/><text:bookmark-end text:name="portfreigaben"/></text:h>
      <text:p text:style-name="Text_20_body">Auf dem UCware Server sind Portfreigaben für alle erforderlichen ein- und ausgehenden Verbindungen eingerichtet. Für eine ordnungsgemäße Kommunikation durch weitere lokale <text:a xlink:type="simple" xlink:href="https://wiki.ucware.com/installationshandbuch/firewalld" text:style-name="Internet_20_link" text:visited-style-name="Visited_20_Internet_20_Link">Firewalls</text:a> sind zusätzlich die folgenden Freigaben erforderlich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Gekennzeichnete Ports haben sich seit der Vorgängerversion des UCware Servers geändert.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ort                      </text:p>
          </table:table-cell>
          <table:table-cell office:value-type="string" table:style-name="tableheader">
            <text:p text:style-name="Table_20_Heading">  Protokoll                            </text:p>
          </table:table-cell>
          <table:table-cell office:value-type="string" table:style-name="tableheader">
            <text:p text:style-name="Table_20_Heading">  Freigabe                               </text:p>
          </table:table-cell>
          <table:table-cell office:value-type="string" table:style-name="tableheader">
            <text:p text:style-name="Table_20_Heading">  Verwendung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061/tcp                   </text:p>
          </table:table-cell>
          <table:table-cell office:value-type="string" table:style-name="tablecell">
            <text:p text:style-name="tablealignleft"> SIPS                                  </text:p>
          </table:table-cell>
          <table:table-cell office:value-type="string" table:style-name="tablecell" table:number-rows-spanned="2">
            <text:p text:style-name="tablealignleft"> UCware Server <text:span text:style-name="Strong_20_Emphasis">↔</text:span> SIP-Trunk           </text:p>
          </table:table-cell>
          <table:table-cell office:value-type="string" table:style-name="tablecell">
            <text:p text:style-name="tablealignleft"> <text:span text:style-name="Plugin_Wrap_Span_Less significant">Verschlüsselter Austausch von Verbindungsdaten zwischen der Telefonanlage und dem VoIP-Provider.</text:span>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000-20000/udp            </text:p>
          </table:table-cell>
          <table:table-cell office:value-type="string" table:style-name="tablecell">
            <text:p text:style-name="tablealignleft"> (S)RTP                                </text:p>
          </table:table-cell>
          <table:table-cell office:value-type="string" table:style-name="tablecell">
            <text:p text:style-name="tablealignleft"> <text:span text:style-name="Plugin_Wrap_Span_Less significant">(Verschlüsselter) Austausch von Medienströmen zwischen der Telefonanlage und dem VoIP-Provider.</text:span>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43/tcp                    </text:p>
          </table:table-cell>
          <table:table-cell office:value-type="string" table:style-name="tablecell">
            <text:p text:style-name="tablealignleft"> HTTPS                                 </text:p>
          </table:table-cell>
          <table:table-cell office:value-type="string" table:style-name="tablecell" table:number-rows-spanned="2">
            <text:p text:style-name="tablealignleft"> UCware Server <text:span text:style-name="Strong_20_Emphasis">←</text:span> UCware Clients      </text:p>
          </table:table-cell>
          <table:table-cell office:value-type="string" table:style-name="tablecell">
            <text:p text:style-name="tablealignleft"> <text:span text:style-name="Plugin_Wrap_Span_Less significant">Verschlüsselter Zugriff verbundener Clients auf die Telefonanlage.</text:span>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Plugin_Wrap_Span_Tip">8088/tcp</text:span>  </text:p>
          </table:table-cell>
          <table:table-cell office:value-type="string" table:style-name="tablecell">
            <text:p text:style-name="tablealignleft"> WebRTC<text:line-break/> <text:span text:style-name="Plugin_Wrap_Span_Less significant">über HTTPS</text:span>  </text:p>
          </table:table-cell>
          <table:table-cell office:value-type="string" table:style-name="tablecell">
            <text:p text:style-name="tablealignleft"> <text:span text:style-name="Plugin_Wrap_Span_Less significant">VoIP mit UCware Clients.</text:span>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000-20000/udp            </text:p>
          </table:table-cell>
          <table:table-cell office:value-type="string" table:style-name="tablecell">
            <text:p text:style-name="tablealignleft"> (S)RTP                                </text:p>
          </table:table-cell>
          <table:table-cell office:value-type="string" table:style-name="tablecell">
            <text:p text:style-name="tablealignleft"> UCware Server <text:span text:style-name="Strong_20_Emphasis">↔</text:span> UCware Clients      </text:p>
          </table:table-cell>
          <table:table-cell office:value-type="string" table:style-name="tablecell">
            <text:p text:style-name="tablealignleft"> <text:span text:style-name="Plugin_Wrap_Span_Less significant">(Verschlüsselter) Austausch von Medienströmen zwischen der Telefonanlage und verbundenen Clients.</text:span>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060/udp                   </text:p>
          </table:table-cell>
          <table:table-cell office:value-type="string" table:style-name="tablecell">
            <text:p text:style-name="tablealignleft"> SIP                                   </text:p>
          </table:table-cell>
          <table:table-cell office:value-type="string" table:style-name="tablecell">
            <text:p text:style-name="tablealignleft"> UCware Server <text:span text:style-name="Strong_20_Emphasis">↔</text:span> Telefone            </text:p>
          </table:table-cell>
          <table:table-cell office:value-type="string" table:style-name="tablecell">
            <text:p text:style-name="tablealignleft"> <text:span text:style-name="Plugin_Wrap_Span_Less significant">Unverschlüsselter Austausch von Verbindungsdaten zwischen der Telefonanlage und verbundenen Telefonen.</text:span><text:line-break/><text:span text:style-name="Plugin_Wrap_Span_Less significantImportant">Nur im lokalen Netzwerk!</text:span>                                     </text:p>
          </table:table-cell>
        </table:table-row>
        <table:table-row>
          <table:table-cell office:value-type="string" table:style-name="tablecell">
            <text:p text:style-name="tablealignleft"> 5061/tcp                   </text:p>
          </table:table-cell>
          <table:table-cell office:value-type="string" table:style-name="tablecell">
            <text:p text:style-name="tablealignleft"> SIPS                                  </text:p>
          </table:table-cell>
          <table:table-cell office:value-type="string" table:style-name="tablecell" table:number-rows-spanned="2">
            <text:p text:style-name="tablealignleft"> UCware Server <text:span text:style-name="Strong_20_Emphasis">↔</text:span> Telefone            </text:p>
          </table:table-cell>
          <table:table-cell office:value-type="string" table:style-name="tablecell">
            <text:p text:style-name="tablealignleft"> <text:span text:style-name="Plugin_Wrap_Span_Less significant">Verschlüsselter Austausch von Verbindungsdaten zwischen der Telefonanlage und dem VoIP-Provider. <text:line-break/>Verschlüsselte <text:a xlink:type="simple" xlink:href="https://wiki.ucware.com/benutzerhandbuch/hauptseite/steuern" text:style-name="Internet_20_link" text:visited-style-name="Visited_20_Internet_20_Link">Steuerung</text:a> von Telefonen per Client.</text:span>  </text:p>
          </table:table-cell>
        </table:table-row>
        <table:table-row>
          <table:table-cell office:value-type="string" table:style-name="tablecell">
            <text:p text:style-name="tablealignleft"> 10000-20000/udp            </text:p>
          </table:table-cell>
          <table:table-cell office:value-type="string" table:style-name="tablecell">
            <text:p text:style-name="tablealignleft"> (S)RTP                                </text:p>
          </table:table-cell>
          <table:table-cell office:value-type="string" table:style-name="tablecell">
            <text:p text:style-name="tablealignleft"> <text:span text:style-name="Plugin_Wrap_Span_Less significant">(Verschlüsselter) Austausch von Medienströmen zwischen der Telefonanlage und verbundenen Telefonen.</text:span>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80/tcp                     </text:p>
          </table:table-cell>
          <table:table-cell office:value-type="string" table:style-name="tablecell">
            <text:p text:style-name="tablealignleft"> HTTP                                  </text:p>
          </table:table-cell>
          <table:table-cell office:value-type="string" table:style-name="tablecell" table:number-rows-spanned="3">
            <text:p text:style-name="tablealignleft"> UCware Server <text:span text:style-name="Strong_20_Emphasis">←</text:span> Telefone            </text:p>
          </table:table-cell>
          <table:table-cell office:value-type="string" table:style-name="tablecell">
            <text:p text:style-name="tablealignleft"> <text:span text:style-name="Plugin_Wrap_Span_Less significant">Unverschlüsselte Provisionierung von Telefonen.</text:span><text:line-break/><text:span text:style-name="Plugin_Wrap_Span_Less significantImportant">Nur im lokalen Netzwerk!</text:span>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43/tcp                    </text:p>
          </table:table-cell>
          <table:table-cell office:value-type="string" table:style-name="tablecell" table:number-rows-spanned="2">
            <text:p text:style-name="tablealignleft"> HTTPS                                 </text:p>
          </table:table-cell>
          <table:table-cell office:value-type="string" table:style-name="tablecell">
            <text:p text:style-name="tablealignleft"> <text:span text:style-name="Plugin_Wrap_Span_Less significant">Verschlüsselte Provisionierung von Telefonen <text:span text:style-name="Strong_20_Emphasis">ohne</text:span> Abfrage des Gerätezertifikats.</text:span>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8443/tcp                   </text:p>
          </table:table-cell>
          <table:table-cell office:value-type="string" table:style-name="tablecell">
            <text:p text:style-name="tablealignleft"> <text:span text:style-name="Plugin_Wrap_Span_Less significant">Verschlüsselte Provisionierung von Telefonen <text:span text:style-name="Strong_20_Emphasis">mit</text:span> Abfrage des Gerätezertifikats.</text:span>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478/tcp                   </text:p>
          </table:table-cell>
          <table:table-cell office:value-type="string" table:style-name="tablecell">
            <text:p text:style-name="tablealignleft"> STUN/TURN                             </text:p>
          </table:table-cell>
          <table:table-cell office:value-type="string" table:style-name="tablecell" table:number-rows-spanned="4">
            <text:p text:style-name="tablealignleft"> UCware Server <text:span text:style-name="Strong_20_Emphasis">→</text:span> Clients / Telefone  </text:p>
          </table:table-cell>
          <table:table-cell office:value-type="string" table:style-name="tablecell" table:number-rows-spanned="4">
            <text:p text:style-name="tablealignleft"> <text:span text:style-name="Plugin_Wrap_Span_Less significant">NAT-Traversal.</text:span>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478/udp                   </text:p>
          </table:table-cell>
          <table:table-cell office:value-type="string" table:style-name="tablecell">
            <text:p text:style-name="tablealignleft"> STUN/TURN                             </text:p>
          </table:table-cell>
        </table:table-row>
        <table:table-row>
          <table:table-cell office:value-type="string" table:style-name="tablecell">
            <text:p text:style-name="tablealignleft"> 5349/tcp                   </text:p>
          </table:table-cell>
          <table:table-cell office:value-type="string" table:style-name="tablecell">
            <text:p text:style-name="tablealignleft"> STUN/TURN<text:line-break/><text:span text:style-name="Plugin_Wrap_Span_Less significant">mit TLS</text:span>   </text:p>
          </table:table-cell>
        </table:table-row>
        <table:table-row>
          <table:table-cell office:value-type="string" table:style-name="tablecell">
            <text:p text:style-name="tablealignleft"> 49152-65535/udp            </text:p>
          </table:table-cell>
          <table:table-cell office:value-type="string" table:style-name="tablecell">
            <text:p text:style-name="tablealignleft"> TURN relay                            </text:p>
          </table:table-cell>
        </table:table-row>
        <table:table-row>
          <table:table-cell office:value-type="string" table:style-name="tablecell">
            <text:p text:style-name="tablealignleft"> 8085/tcp                   </text:p>
          </table:table-cell>
          <table:table-cell office:value-type="string" table:style-name="tablecell">
            <text:p text:style-name="tablealignleft"> HTTPS (ContactDLS)                    </text:p>
          </table:table-cell>
          <table:table-cell office:value-type="string" table:style-name="tablecell">
            <text:p text:style-name="tablealignleft"> UCware Server <text:span text:style-name="Strong_20_Emphasis">→</text:span> Telefone            </text:p>
          </table:table-cell>
          <table:table-cell office:value-type="string" table:style-name="tablecell">
            <text:p text:style-name="tablealignleft"> <text:span text:style-name="Plugin_Wrap_Span_Less significant">Openstage-spezifischer Kontrollkanal</text:span><text:line-break/><text:span text:style-name="Plugin_Wrap_Span_Less significantImportant">Nur im lokalen Netzwerk!</text:span> </text:p>
          </table:table-cell>
        </table:table-row>
        <table:table-row>
          <table:table-cell office:value-type="string" table:style-name="tablecell">
            <text:p text:style-name="tablealignleft"> 636/tcp                    </text:p>
          </table:table-cell>
          <table:table-cell office:value-type="string" table:style-name="tablecell">
            <text:p text:style-name="tablealignleft"> LDAP über TLS                         </text:p>
          </table:table-cell>
          <table:table-cell office:value-type="string" table:style-name="tablecell">
            <text:p text:style-name="tablealignleft"> UCware Server <text:span text:style-name="Strong_20_Emphasis">←</text:span> Telefone            </text:p>
          </table:table-cell>
          <table:table-cell office:value-type="string" table:style-name="tablecell">
            <text:p text:style-name="tablealignleft"> <text:a xlink:type="simple" xlink:href="https://wiki.ucware.com/installationshandbuch/ucware_slapd" text:style-name="Internet_20_link" text:visited-style-name="Visited_20_Internet_20_Link">Telefonbuch-Zugriff für Unify-Telefone</text:a> </text:p>
          </table:table-cell>
        </table:table-row>
        <table:table-row>
          <table:table-cell office:value-type="string" table:style-name="tablecell">
            <text:p text:style-name="tablealignleft"> 636/tcp                    </text:p>
          </table:table-cell>
          <table:table-cell office:value-type="string" table:style-name="tablecell">
            <text:p text:style-name="tablealignleft"> LDAP unverschlüsselt                  </text:p>
          </table:table-cell>
          <table:table-cell office:value-type="string" table:style-name="tablecell">
            <text:p text:style-name="tablealignleft"> UCware Server <text:span text:style-name="Strong_20_Emphasis">←</text:span> Telefone            </text:p>
          </table:table-cell>
          <table:table-cell office:value-type="string" table:style-name="tablecell">
            <text:p text:style-name="tablealignleft"> <text:a xlink:type="simple" xlink:href="https://wiki.ucware.com/installationshandbuch/ucware_slapd" text:style-name="Internet_20_link" text:visited-style-name="Visited_20_Internet_20_Link">Telefonbuch-Zugriff für Unify-Telefone</text:a><text:line-break/><text:span text:style-name="Plugin_Wrap_Span_Less significantImportant">Nur im lokalen Netzwerk!</text:span> </text:p>
          </table:table-cell>
        </table:table-row>
      </table:table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><text:p text:style-name="tablealignleft"> 5095/UDP                   </text:p></table:table-cell><table:table-cell office:value-type="string" table:style-name="tablecell"><text:p text:style-name="tablealignleft"> SIP                                   </text:p></table:table-cell><table:table-cell office:value-type="string" table:style-name="tablecell"><text:p text:style-name="tablealignleft"> UCware Server <text:span text:style-name="Strong_20_Emphasis">←</text:span> Telefone            </text:p></table:table-cell><table:table-cell office:value-type="string" table:style-name="tablecell"><text:p text:style-name="tablealignleft"> <text:span text:style-name="Plugin_Wrap_Span_Less significant">Unverschlüsselte <text:a xlink:type="simple" xlink:href="https://wiki.ucware.com/benutzerhandbuch/hauptseite/steuern" text:style-name="Internet_20_link" text:visited-style-name="Visited_20_Internet_20_Link">Steuerung</text:a> von Telefonen per Client.</text:span><text:line-break/><text:span text:style-name="Plugin_Wrap_Span_Less significantImportant">Nur im lokalen Netzwerk!</text:span>                                               </text:p></table:table-cell></table:table-row></table:table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Darüber hinaus müssen Sie ggf. weitere Ports freigeben, sofern diese für spezielle <text:a xlink:type="simple" xlink:href="https://wiki.ucware.com/adhandbuch/system/nic" text:style-name="Internet_20_link" text:visited-style-name="Visited_20_Internet_20_Link">Verbindungsprofile</text:a> erforderlich sind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21::27:20</meta:creation-date>
    <dc:creator>Generated</dc:creator>
    <dc:date>2025-06-01T21::27:20</dc:date>
    <dc:language>en-US</dc:language>
    <meta:editing-cycles>1</meta:editing-cycles>
    <meta:editing-duration>PT0S</meta:editing-duration>
    <dc:title>installationshandbuch:portfreigaben</dc:title>
  </office:meta>
</office:document-meta>
</file>