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installationshandbuch:require"/><text:bookmark-start text:name="__RefHeading___systemanforderungen_1"/><text:bookmark-start text:name="systemanforderungen"/>Systemanforderungen<text:bookmark-end text:name="__RefHeading___systemanforderungen_1"/><text:bookmark-end text:name="systemanforderungen"/></text:h>
      <text:p text:style-name="Text_20_body">Für die Installation und den Betrieb des UCware Servers gelten die folgenden Systemanforderungen: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CPU: 4 Kerne + 1 weiterer pro 1000 Benutzer<text:line-break/><text:line-break/>Pro Kern sind maximal 100 gleichzeitige Anrufe möglich.</text:p>
        </text:list-item>
      </text:list>
      <text:list text:style-name="List_20_1" text:continue-numbering="false">
        <text:list-item>
          <text:p text:style-name="LastListParagraph_List_20_1_Content_First"> Hauptspeicher: 4 GB + weitere 2 GB pro 1000 Benutzer</text:p>
        </text:list-item>
      </text:list>
      <text:list text:style-name="List_20_1" text:continue-numbering="false">
        <text:list-item>
          <text:p text:style-name="LastListParagraph_List_20_1_Content_First"> Massenspeicher: mindestens 100 GB</text:p>
        </text:list-item>
      </text:list>
      <text:list text:style-name="List_20_1" text:continue-numbering="false">
        <text:list-item>
          <text:p text:style-name="LastListParagraph_List_20_1_Content_First"> Netzwerkkarten: 1x Telefonnetz, 1x LAN/Client/Upstream</text:p>
        </text:list-item>
      </text:list>
      <text:h text:style-name="Heading_20_2" text:outline-level="2"><text:bookmark-start text:name="__RefHeading___NoTitle_3"/><text:bookmark-start text:name="section1"/>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Netzwerkgeschwindigkeit: 20MBit/s pro 100 gleichzeitige Gespräche</text:p>
        </text:list-item>
      </text:list>
      <text:list text:style-name="List_20_1" text:continue-numbering="false">
        <text:list-item>
          <text:p text:style-name="LastListParagraph_List_20_1_Content_First"> Grundsystem: Ubuntu Server 20.04 LTS x64 (Focal Fossa)</text:p>
        </text:list-item>
      </text:list>
      <text:p text:style-name="Text_20_body">UCware empfiehlt, die Telefonanlage als virtuelle Maschine zu install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1::16:52</meta:creation-date>
    <dc:creator>Generated</dc:creator>
    <dc:date>2025-06-19T21::16:52</dc:date>
    <dc:language>en-US</dc:language>
    <meta:editing-cycles>1</meta:editing-cycles>
    <meta:editing-duration>PT0S</meta:editing-duration>
    <dc:title>installationshandbuch:require</dc:title>
  </office:meta>
</office:document-meta>
</file>