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server_sitemap"/><text:bookmark-start text:name="__RefHeading___installation_server_1"/><text:bookmark-start text:name="installation_server"/>Installation Server<text:bookmark-end text:name="__RefHeading___installation_server_1"/><text:bookmark-end text:name="installation_server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update_v6_3" text:style-name="Internet_20_link" text:visited-style-name="Visited_20_Internet_20_Link">Aktualisierung UCware 6.3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require" text:style-name="Internet_20_link" text:visited-style-name="Visited_20_Internet_20_Link">Systemanforderung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installer" text:style-name="Internet_20_link" text:visited-style-name="Visited_20_Internet_20_Link">Installation UCware Serv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appliance" text:style-name="Internet_20_link" text:visited-style-name="Visited_20_Internet_20_Link">Inbetriebnahme Applianc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rtfreigaben" text:style-name="Internet_20_link" text:visited-style-name="Visited_20_Internet_20_Link">Portfreigab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firewalld" text:style-name="Internet_20_link" text:visited-style-name="Visited_20_Internet_20_Link">firewalld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ueberblick" text:style-name="Internet_20_link" text:visited-style-name="Visited_20_Internet_20_Link">Öffentliche Anbind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anbindungen/amtsholung" text:style-name="Internet_20_link" text:visited-style-name="Visited_20_Internet_20_Link">Amtsholung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postfix" text:style-name="Internet_20_link" text:visited-style-name="Visited_20_Internet_20_Link">Postfix konfigurier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benutzer_gruppen/benutzer/mail" text:style-name="Internet_20_link" text:visited-style-name="Visited_20_Internet_20_Link">E-Mail-Vorlagen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13:16</meta:creation-date>
    <dc:creator>Generated</dc:creator>
    <dc:date>2025-06-14T20::13:16</dc:date>
    <dc:language>en-US</dc:language>
    <meta:editing-cycles>1</meta:editing-cycles>
    <meta:editing-duration>PT0S</meta:editing-duration>
    <dc:title>installationshandbuch:server_sitemap</dc:title>
  </office:meta>
</office:document-meta>
</file>