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50918a567577dce7043492410af1f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cware.com/apphandbuch/callmethod" text:style-name="Internet_20_link" text:visited-style-name="Visited_20_Internet_20_Link">Aktuell seit 6.2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sipis"/><text:bookmark-start text:name="__RefHeading___ip-kommunikation_der_ucware_app_1"/><text:bookmark-start text:name="ip-kommunikation_der_ucware_app"/>IP-Kommunikation der UCware App<text:bookmark-end text:name="__RefHeading___ip-kommunikation_der_ucware_app_1"/><text:bookmark-end text:name="ip-kommunikation_der_ucware_app"/></text:h>
      <text:p text:style-name="Plugin_Wrap_Paragraph_Justify">Zur Optimierung der Akkulaufzeit beschränken Android und iOS den Netzwerkzugriff für Apps, die im Hintergrund bzw. bei ausgeschaltetem Bildschirm laufen. Im Fall der <text:a xlink:type="simple" xlink:href="https://wiki.ucware.com/apphandbuch/sitemap" text:style-name="Internet_20_link" text:visited-style-name="Visited_20_Internet_20_Link">UCware App</text:a> bedeutet dies, dass sie nicht auf SIP-INVITES der Telefonanlage reagieren kann und somit unerreichbar für eingehende Anrufe ist.</text:p>
      <text:p text:style-name="Text_20_body">Aus diesem Grund betreibt die UCware GmbH einen <text:span text:style-name="Emphasis">SIP Instance Server (SIPIS)</text:span>, der die Registrierung bei der Telefonanlage stellvertretend für inaktive Apps aufrechterhält. Der SIPIS sorgt dafür, dass eingehende INVITES in <text:span text:style-name="Emphasis">Push Notifications</text:span> umgewandelt werden. Diese versetzen die App automatisch in einen aktiven Zustand, sodass der Benutzer seine Anrufe am Smartphone annehmen kan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Stellen Sie durch entsprechende <text:a xlink:type="simple" xlink:href="https://wiki.ucware.com/installationshandbuch/portfreigaben#ausgehend_fuer_ucware_app" text:style-name="Internet_20_link" text:visited-style-name="Visited_20_Internet_20_Link">Portfreigaben</text:a> sicher, dass der UCware SIPIS mit Ihrer Telefonanlage kommunizieren kann. Zum genauen Ablauf der Kommunikation beachten Sie die folgenden Ausführungen.</text:p></table:table-cell></table:table-row></table:table></draw:text-box></draw:frame></text:p>
      <text:p text:style-name="Text_20_body"><draw:frame draw:style-name="media" draw:name="0" text:anchor-type="as-char" draw:z-index="0" svg:width="" svg:rel-width="100%" svg:height="0cm"><draw:image xlink:href="Pictures/1350918a567577dce7043492410af1f1.svg" xlink:type="simple" xlink:show="embed" xlink:actuate="onLoad"/></draw:frame></text:p>
      <text:h text:style-name="Heading_20_2" text:outline-level="2"><text:bookmark-start text:name="__RefHeading___erstregistrierung_2"/><text:bookmark-start text:name="erstregistrierung"/>Erstregistrierung<text:bookmark-end text:name="__RefHeading___erstregistrierung_2"/><text:bookmark-end text:name="erstregistrierung"/></text:h>
      <text:p text:style-name="Text_20_body">Für den vollständigen Zugriff auf die UCware App benötigen Benutzer einen geeigneten <text:a xlink:type="simple" xlink:href="https://wiki.ucware.com/adhandbuch/benutzer_gruppen/benutzer/rnkonf_allg" text:style-name="Internet_20_link" text:visited-style-name="Visited_20_Internet_20_Link">Slot</text:a>. Dieser lässt sich über die <text:a xlink:type="simple" xlink:href="https://wiki.ucware.com/benutzerhandbuch/rufnummernkonfiguration/allg" text:style-name="Internet_20_link" text:visited-style-name="Visited_20_Internet_20_Link">Rufnummernkonfiguration</text:a> des UCC-Clients aufrufen und zeigt einen QR-Code zur <text:a xlink:type="simple" xlink:href="https://wiki.ucware.com/apphandbuch/onboarding" text:style-name="Internet_20_link" text:visited-style-name="Visited_20_Internet_20_Link">Erstregistrierung</text:a> der App an.</text:p>
      <text:p text:style-name="Text_20_body">Wenn ein Benutzer den QR-Code mit seiner UCware App einscannt, läuft der folgende Vorgang ab:</text:p>
      <text:list text:style-name="Numbering_20_1" text:continue-numbering="false">
        <text:list-item>
          <text:p text:style-name="Numbering_20_1_Content_First"> Die App sendet eine HTTPS-Anfrage mit den Daeten aus dem QR-Code an einen Redirect-Server der UCware GmbH.<text:line-break/><text:line-break/></text:p>
        </text:list-item>
        <text:list-item>
          <text:p text:style-name="Numbering_20_1_Content"> Der Redirect-Server wertet die Daten aus und leitet die Anfrage zu Ihrer Telefonanlage weiter.<text:line-break/><text:line-break/></text:p>
        </text:list-item>
        <text:list-item>
          <text:p text:style-name="Numbering_20_1_Content"> Die App ruft ihre Provisionierung per HTTPS von der Telefonanlage ab und registriert sich dort per SIPS als User Agent.<text:line-break/><text:line-break/></text:p>
        </text:list-item>
        <text:list-item>
          <text:p text:style-name="Numbering_20_1_Content"> Die App registriert sich per HTTPS auf dem UCware SIPIS als verfügbarer Client Ihrer Telefonanlage.<text:line-break/><text:line-break/>Die Kommunikation zwischen der App und dem SIPIS wird über TLS/24998 verschlüsselt.<text:line-break/><text:line-break/></text:p>
        </text:list-item>
        <text:list-item>
          <text:p text:style-name="Numbering_20_1_Content"> Solange die App auf dem Smartphone aktiv ist, sendet sie in regelmäßigen Abständen SIP-REGISTERS an die Telefonanlage.<text:line-break/><text:line-break/></text:p>
        </text:list-item>
        <text:list-item>
          <text:p text:style-name="Numbering_20_1_Content"> Wenn die App deaktiviert wird, sendet sie über HTTPS eine entsprechende Statusmeldung an den SIPIS.<text:line-break/><text:line-break/></text:p>
        </text:list-item>
        <text:list-item>
          <text:p text:style-name="Numbering_20_1_Content_Last"> Daraufhin sendet der SIPIS die erforderlichen SIP-REGISTERS stellvertretend für die App an die Telefonanlage.</text:p>
        </text:list-item>
      </text:list>
      <text:p text:style-name="Text_20_body">Wenn die UCware App erneut aktiviert wird, aktualisiert Sie ihren Status beim UCware SIPIS und registriert sich wieder selbst bei der Telefonanlage.</text:p>
      <text:h text:style-name="Heading_20_2" text:outline-level="2"><text:bookmark-start text:name="__RefHeading___anruf_bei_inaktiver_app_3"/><text:bookmark-start text:name="anruf_bei_inaktiver_app"/>Anruf bei inaktiver App<text:bookmark-end text:name="__RefHeading___anruf_bei_inaktiver_app_3"/><text:bookmark-end text:name="anruf_bei_inaktiver_app"/></text:h>
      <text:p text:style-name="Text_20_body">Wenn ein Benutzer bei inaktiver App einen Anruf erhält, läuft der folgende Vorgang ab:</text:p>
      <text:list text:style-name="Numbering_20_1" text:continue-numbering="false">
        <text:list-item>
          <text:p text:style-name="Numbering_20_1_Content_First"> Die Telefonanlage sendet den initialen SIP-INVITE zunächst an den SIPIS, da sich dieser als User Agent registriert hat.<text:line-break/><text:line-break/></text:p>
        </text:list-item>
        <text:list-item>
          <text:p text:style-name="Numbering_20_1_Content"> Der SIPIS sendet daraufhin eine TLS-verschlüsselte Anfrage an einen externen Mediator von <text:a xlink:type="simple" xlink:href="https://acrobits.net" text:style-name="Internet_20_link" text:visited-style-name="Visited_20_Internet_20_Link">Acrobits</text:a>.<text:line-break/><text:line-break/>Dies ist erforderlich, um die Push-Notification-Dienste von Google (Android) und Apple (iOS) ansprechen zu können.<text:line-break/><text:line-break/></text:p>
        </text:list-item>
        <text:list-item>
          <text:p text:style-name="Numbering_20_1_Content"> Der Mediator leitet die Anfrage über Google Cloud Messaging (GCM), Firebase Cloud Messaging (FCM) oder den Apple Push Notification Service (APNS) an das Smartphone weiter.<text:line-break/><text:line-break/></text:p>
        </text:list-item>
        <text:list-item>
          <text:p text:style-name="Numbering_20_1_Content"> Das Smartphone aktiviert die UCware App.<text:line-break/><text:line-break/></text:p>
        </text:list-item>
        <text:list-item>
          <text:p text:style-name="Numbering_20_1_Content_Last"> Die App registriert sich per SIPS als User Agent beim UCware Server.</text:p>
        </text:list-item>
      </text:list>
      <text:p text:style-name="Text_20_body">Dadurch erfolgen die weiteren Schritte des Verbindungsaufbaus direkt zwischen dem Smartphone und der Telefonanlage. Gleiches gilt für den ein- und ausgehenden Medienstrom über SRT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0::53:03</meta:creation-date>
    <dc:creator>Generated</dc:creator>
    <dc:date>2025-05-31T10::53:03</dc:date>
    <dc:language>en-US</dc:language>
    <meta:editing-cycles>1</meta:editing-cycles>
    <meta:editing-duration>PT0S</meta:editing-duration>
    <dc:title>installationshandbuch:sipis</dc:title>
  </office:meta>
</office:document-meta>
</file>