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shandbuch:sitemap"/><text:bookmark-start text:name="__RefHeading___handbuch_installation_1"/><text:bookmark-start text:name="handbuch_installation"/>Handbuch Installation<text:bookmark-end text:name="__RefHeading___handbuch_installation_1"/><text:bookmark-end text:name="handbuch_installation"/></text:h>
      <text:h text:style-name="Heading_20_2" text:outline-level="2"><text:bookmark-start text:name="__RefHeading___ucware_server_2"/><text:bookmark-start text:name="ucware_server"/>UCware Server<text:bookmark-end text:name="__RefHeading___ucware_server_2"/><text:bookmark-end text:name="ucware_server"/></text:h>
      <text:list text:style-name="List_20_1" text:continue-numbering="false">
        <text:list-item>
          <text:p text:style-name="LastListParagraph_List_20_1_Content_First"> <text:a xlink:type="simple" xlink:href="https://wiki.ucware.com/installationshandbuch/update_v6_3" text:style-name="Internet_20_link" text:visited-style-name="Visited_20_Internet_20_Link">Aktualisierung UCware 6.3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require" text:style-name="Internet_20_link" text:visited-style-name="Visited_20_Internet_20_Link">Systemanforderung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installer" text:style-name="Internet_20_link" text:visited-style-name="Visited_20_Internet_20_Link">Installation UCware Serv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appliance" text:style-name="Internet_20_link" text:visited-style-name="Visited_20_Internet_20_Link">Inbetriebnahme Appliance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portfreigaben" text:style-name="Internet_20_link" text:visited-style-name="Visited_20_Internet_20_Link">Portfreigab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firewalld" text:style-name="Internet_20_link" text:visited-style-name="Visited_20_Internet_20_Link">firewalld konfigur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anbindungen/ueberblick" text:style-name="Internet_20_link" text:visited-style-name="Visited_20_Internet_20_Link">Öffentliche Anbindu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anbindungen/amtsholung" text:style-name="Internet_20_link" text:visited-style-name="Visited_20_Internet_20_Link">Amtsholung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postfix" text:style-name="Internet_20_link" text:visited-style-name="Visited_20_Internet_20_Link">Postfix konfigur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benutzer_gruppen/benutzer/mail" text:style-name="Internet_20_link" text:visited-style-name="Visited_20_Internet_20_Link">E-Mail-Vorlagen anpassen</text:a></text:p>
        </text:list-item>
      </text:list>
      <text:h text:style-name="Heading_20_2" text:outline-level="2"><text:bookmark-start text:name="__RefHeading___ucc-client_3"/><text:bookmark-start text:name="ucc-client"/>UCC-Client<text:bookmark-end text:name="__RefHeading___ucc-client_3"/><text:bookmark-end text:name="ucc-clien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list text:style-name="List_20_1" text:continue-numbering="false">
        <text:list-item>
          <text:p text:style-name="LastListParagraph_List_20_1_Content_First"> <text:a xlink:type="simple" xlink:href="https://wiki.ucware.com/installationshandbuch/native_extras" text:style-name="Internet_20_link" text:visited-style-name="Visited_20_Internet_20_Link">Native Zusatzfunktion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install_uccc_admin" text:style-name="Internet_20_link" text:visited-style-name="Visited_20_Internet_20_Link">Nativen UCC-Client bereitstell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vorkonfig_uccc_client" text:style-name="Internet_20_link" text:visited-style-name="Visited_20_Internet_20_Link">Zusatzfunktionen des nativen UCC-Clients vorkonfigur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install_uccc_user" text:style-name="Internet_20_link" text:visited-style-name="Visited_20_Internet_20_Link">Nativen UCC-Client installieren oder aktualis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install_uccc_msi" text:style-name="Internet_20_link" text:visited-style-name="Visited_20_Internet_20_Link">Installationsparameter zum nativen UCC-Client</text:a></text:p>
        </text:list-item>
      </text:list>
      <text:h text:style-name="Heading_20_2" text:outline-level="2"><text:bookmark-start text:name="__RefHeading___zusatzmodule_4"/><text:bookmark-start text:name="zusatzmodule"/>Zusatzmodule<text:bookmark-end text:name="__RefHeading___zusatzmodule_4"/><text:bookmark-end text:name="zusatzmodule"/></text:h>
      <text:list text:style-name="List_20_1" text:continue-numbering="false">
        <text:list-item>
          <text:p text:style-name="LastListParagraph_List_20_1_Content_First"> <text:a xlink:type="simple" xlink:href="https://wiki.ucware.com/installationshandbuch/install_vap" text:style-name="Internet_20_link" text:visited-style-name="Visited_20_Internet_20_Link">Vermittlungsarbeitsplatz bereitstell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install_mc" text:style-name="Internet_20_link" text:visited-style-name="Visited_20_Internet_20_Link">Management-Client bereitstellen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cloudbackups" text:style-name="Internet_20_link" text:visited-style-name="Visited_20_Internet_20_Link">Cloud Backups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apidoc" text:style-name="Internet_20_link" text:visited-style-name="Visited_20_Internet_20_Link">Zugriff auf API-Dokumentation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billing" text:style-name="Internet_20_link" text:visited-style-name="Visited_20_Internet_20_Link">Billing-Service installieren und benutz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ucware_slapd" text:style-name="Internet_20_link" text:visited-style-name="Visited_20_Internet_20_Link">Telefonbuch-Zugriff für Unify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contactsync_365" text:style-name="Internet_20_link" text:visited-style-name="Visited_20_Internet_20_Link">Telefonbücher aus Office 365 import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contactsync_exchange" text:style-name="Internet_20_link" text:visited-style-name="Visited_20_Internet_20_Link">Telefonbücher von einem Exchange Server import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tsp" text:style-name="Internet_20_link" text:visited-style-name="Visited_20_Internet_20_Link">Telephony Service Provider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tsp_outlook" text:style-name="Internet_20_link" text:visited-style-name="Visited_20_Internet_20_Link">Outlook-Anbindung mit T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2::21:14</meta:creation-date>
    <dc:creator>Generated</dc:creator>
    <dc:date>2025-06-06T12::21:14</dc:date>
    <dc:language>en-US</dc:language>
    <meta:editing-cycles>1</meta:editing-cycles>
    <meta:editing-duration>PT0S</meta:editing-duration>
    <dc:title>installationshandbuch:sitemap</dc:title>
  </office:meta>
</office:document-meta>
</file>