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uccc_sitemap"/><text:bookmark-start text:name="__RefHeading___installation_ucc-client_1"/><text:bookmark-start text:name="installation_ucc-client"/>Installation UCC-Client<text:bookmark-end text:name="__RefHeading___installation_ucc-client_1"/><text:bookmark-end text:name="installation_ucc-client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native_extras" text:style-name="Internet_20_link" text:visited-style-name="Visited_20_Internet_20_Link">Native Zusatz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admin" text:style-name="Internet_20_link" text:visited-style-name="Visited_20_Internet_20_Link">Nativen UCC-Clien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user" text:style-name="Internet_20_link" text:visited-style-name="Visited_20_Internet_20_Link">Nativen UCC-Client installieren oder aktualis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Zusatzfunktionen des nativen UCC-Clients vorkonfigu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06:22</meta:creation-date>
    <dc:creator>Generated</dc:creator>
    <dc:date>2025-05-23T23::06:22</dc:date>
    <dc:language>en-US</dc:language>
    <meta:editing-cycles>1</meta:editing-cycles>
    <meta:editing-duration>PT0S</meta:editing-duration>
    <dc:title>installationshandbuch:uccc_sitemap</dc:title>
  </office:meta>
</office:document-meta>
</file>