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945b2f2b183ea6eb7188fe940c2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installationshandbuch:update_hinweise_v6"/><text:bookmark-start text:name="__RefHeading___vorabhinweise_zur_aktualisierung_auf_ucware_6.0_1"/><text:bookmark-start text:name="vorabhinweise_zur_aktualisierung_auf_ucware_6.0"/>Vorabhinweise zur Aktualisierung auf UCware 6.0<text:bookmark-end text:name="__RefHeading___vorabhinweise_zur_aktualisierung_auf_ucware_6.0_1"/><text:bookmark-end text:name="vorabhinweise_zur_aktualisierung_auf_ucware_6.0"/></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richtet sich an Administratoren, die eine Aktualisierung auf UCware 6.0 planen. Lesen Sie den Artikel vollständig, bevor Sie mit der Aktualisierung beginnen. Kontaktieren Sie bei Fragen oder Problemen den UCware-Support.</text:p></table:table-cell></table:table-row></table:table></draw:text-box></draw:frame></text:p>
      <text:p text:style-name="Text_20_body">UCware 6.0 enthält zahlreiche neue und verbesserte Funktionen. Dafür wurden in einigen Fällen neue Komponenten und Konzepte eingeführt.</text:p>
      <text:p text:style-name="Text_20_body">In diesem Artikel erfahren Sie</text:p>
      <text:list text:style-name="List_20_1" text:continue-numbering="false">
        <text:list-item>
          <text:p text:style-name="LastListParagraph_List_20_1_Content_First"> mit welchen neuen Funktionen Sie sich nach der Aktualisierung vertraut machen sollten</text:p>
        </text:list-item>
      </text:list>
      <text:list text:style-name="List_20_1" text:continue-numbering="false">
        <text:list-item>
          <text:p text:style-name="LastListParagraph_List_20_1_Content_First"> welche Einstellungen der Telefonanlage Sie nach der Aktualisierung überprüfen sollten </text:p>
        </text:list-item>
      </text:list>
      <text:p text:style-name="Text_20_body">Eine vollständige Liste aller Neuerungen finden Sie in unseren <text:a xlink:type="simple" xlink:href="https://wiki.ucware.com/release/ucware6" text:style-name="Internet_20_link" text:visited-style-name="Visited_20_Internet_20_Link">Release Notes</text:a>.</text:p>
      <text:h text:style-name="Heading_20_2" text:outline-level="2"><text:bookmark-start text:name="__RefHeading___ucware_server_2"/><text:bookmark-start text:name="ucware_server"/>UCware Server<text:bookmark-end text:name="__RefHeading___ucware_server_2"/><text:bookmark-end text:name="ucware_server"/></text:h>
      <text:h text:style-name="Heading_20_3" text:outline-level="3"><text:bookmark-start text:name="__RefHeading___netzwerk-schnittstellen_3"/><text:bookmark-start text:name="netzwerk-schnittstellen"/>Netzwerk-Schnittstellen<text:bookmark-end text:name="__RefHeading___netzwerk-schnittstellen_3"/><text:bookmark-end text:name="netzwerk-schnittstellen"/></text:h>
      <text:p text:style-name="Text_20_body">Ab UCware 6.0 wickelt die Telefonanlage den ein- und ausgehenden VoIP-Verkehr (SIP(S), WebRTC, (S)RTP) über <text:a xlink:type="simple" xlink:href="https://www.kamailio.org/w/" text:style-name="Internet_20_link" text:visited-style-name="Visited_20_Internet_20_Link">Kamailio</text:a> bzw. <text:a xlink:type="simple" xlink:href="https://github.com/sipwise/rtpengine" text:style-name="Internet_20_link" text:visited-style-name="Visited_20_Internet_20_Link">rtpengine</text:a> ab. Beide Komponenten werden bei der Aktualisierung automatisch installiert und vorkonfiguriert.</text:p>
      <text:p text:style-name="Text_20_body">Konfigurationsdaten, die sich nicht aus der Vorgängerversion migrieren lassen, werden dabei auf heuristischer Basis erzeugt. Daher ist es <text:span text:style-name="Strong_20_Emphasis">zwingend erforderlich</text:span>, die betroffenen Einstellungen nach der Aktualisierung zu überprüfen und bei Bedarf anzupassen.</text:p>
      <text:p text:style-name="Text_20_body">Rufen Sie dazu im Admin-Client die Detailseite<draw:frame draw:style-name="media" draw:name="0" text:anchor-type="as-char" draw:z-index="0" svg:width="0.79375cm" svg:height="0.52916666666667cm"><draw:image xlink:href="Pictures/cf945b2f2b183ea6eb7188fe940c25d3.png" xlink:type="simple" xlink:show="embed" xlink:actuate="onLoad"/></draw:frame><text:span text:style-name="Strong_20_Emphasis">System &gt; Netzwerk-Schnittstellen</text:span> auf. Diese ersetzt die Seite<draw:frame draw:style-name="media" draw:name="1" text:anchor-type="as-char" draw:z-index="1" svg:width="0.79375cm" svg:height="0.52916666666667cm"><draw:image xlink:href="Pictures/cf945b2f2b183ea6eb7188fe940c25d3.png" xlink:type="simple" xlink:show="embed" xlink:actuate="onLoad"/></draw:frame><text:span text:style-name="Strong_20_Emphasis">System &gt; Transports</text:span> aus UCware 5.x. Beachten Sie bei der Überprüfung die Hinweise im Artikel <text:a xlink:type="simple" xlink:href="https://wiki.ucware.com/adhandbuch/system/nic" text:style-name="Internet_20_link" text:visited-style-name="Visited_20_Internet_20_Link">Netzwerk-Schnittstelle einrichten</text:a>.</text:p>
      <text:p text:style-name="Text_20_body">Starten Sie nach Änderungen an einer Netzwerk-Schnittstelle die zugehörige Kamailio-Instanz unter<draw:frame draw:style-name="media" draw:name="2" text:anchor-type="as-char" draw:z-index="2" svg:width="0.79375cm" svg:height="0.52916666666667cm"><draw:image xlink:href="Pictures/cf945b2f2b183ea6eb7188fe940c25d3.png" xlink:type="simple" xlink:show="embed" xlink:actuate="onLoad"/></draw:frame><text:span text:style-name="Strong_20_Emphasis">System &gt; Systemdienste</text:span> neu.</text:p>
      <text:h text:style-name="Heading_20_2" text:outline-level="2"><text:bookmark-start text:name="__RefHeading___homeoffice_ohne_vpn_4"/><text:bookmark-start text:name="homeoffice_ohne_vpn"/>Homeoffice ohne VPN<text:bookmark-end text:name="__RefHeading___homeoffice_ohne_vpn_4"/><text:bookmark-end text:name="homeoffice_ohne_vpn"/></text:h>
      <text:p text:style-name="Text_20_body">Wenn der UCware Server über eine öffentliche IP-Adresse erreichbar ist, können Sie Tischtelefone und UCC-Clients ab Version 6.0 direkt bzw. ohne VPN anbinden. Richten Sie dafür zunächst geeignete Verbindungsprofile an der entsprechenden <text:a xlink:type="simple" xlink:href="https://wiki.ucware.com/adhandbuch/system/nic" text:style-name="Internet_20_link" text:visited-style-name="Visited_20_Internet_20_Link">Netzwerk-Schnittstelle</text:a> ein.</text:p>
      <text:p text:style-name="Text_20_body">Damit Tischtelefone auch außerhalb des lokalen Netzwerks provisioniert werden, muss eine der folgenden Voraussetzungen erfüllt sein:</text:p>
      <text:list text:style-name="List_20_1" text:continue-numbering="false">
        <text:list-item>
          <text:p text:style-name="LastListParagraph_List_20_1_Content_First"> Das Telefon ist bei <text:a xlink:type="simple" xlink:href="https://service.snom.com/display/wiki/SRAPS" text:style-name="Internet_20_link" text:visited-style-name="Visited_20_Internet_20_Link">SRAPS</text:a> registriert.<text:line-break/><text:span text:style-name="Plugin_Wrap_Span_Less significant">Diese Option ist nur für Geräte von <text:span text:style-name="Strong_20_Emphasis">Snom</text:span> verfügbar. Kontaktieren Sie bei Interesse den UCware-Support.</text:span></text:p>
        </text:list-item>
      </text:list>
      <text:list text:style-name="List_20_1" text:continue-numbering="false">
        <text:list-item>
          <text:p text:style-name="LastListParagraph_List_20_1_Content_First"> Das Telefon ist dem UCware Server bekannt, weil es bereits über das lokale Netzwerk verbunden war.</text:p>
        </text:list-item>
      </text:list>
      <text:h text:style-name="Heading_20_3" text:outline-level="3"><text:bookmark-start text:name="__RefHeading___firewalld_5"/><text:bookmark-start text:name="firewalld"/>firewalld<text:bookmark-end text:name="__RefHeading___firewalld_5"/><text:bookmark-end text:name="firewalld"/></text:h>
      <text:p text:style-name="Text_20_body">Zur Absicherung der Telefonanlage kommt ab UCware 6.0 <text:a xlink:type="simple" xlink:href="https://firewalld.org/documentation" text:style-name="Internet_20_link" text:visited-style-name="Visited_20_Internet_20_Link">firewalld</text:a> zum Einsatz. Während der Aktualisierung werden Standardregeln angelegt. Es ist <text:span text:style-name="Strong_20_Emphasis">zwingend erforderlich</text:span>, diese Regeln nach der Aktualisierung zu überprüfen und bei Bedarf an eigene Sicherheitskonzepte anzupassen. Kontaktieren Sie dazu bei Bedarf den UCware-Support.</text:p>
      <text:h text:style-name="Heading_20_3" text:outline-level="3"><text:bookmark-start text:name="__RefHeading___fail2ban_6"/><text:bookmark-start text:name="fail2ban"/>fail2ban<text:bookmark-end text:name="__RefHeading___fail2ban_6"/><text:bookmark-end text:name="fail2ban"/></text:h>
      <text:p text:style-name="Text_20_body">Ab UCware 6.0 werden die Protokolldateien von <text:span text:style-name="Strong_20_Emphasis">nginx</text:span> und <text:span text:style-name="Strong_20_Emphasis">Kamailio</text:span> von <text:a xlink:type="simple" xlink:href="https://github.com/fail2ban/fail2ban" text:style-name="Internet_20_link" text:visited-style-name="Visited_20_Internet_20_Link">fail2ban</text:a> überwacht. Dies kann bei irregulären Anfragen zu einer Sperre auf Netzwerk-Ebene führen. Berücksichtigen Sie dies insbesondere bei der Fehlersuche im Zusammenhang mit automatischen Anfragen über die UCware-API.</text:p>
      <text:h text:style-name="Heading_20_2" text:outline-level="2"><text:bookmark-start text:name="__RefHeading___ucware-clients_7"/><text:bookmark-start text:name="ucware-clients"/>UCware-Clients<text:bookmark-end text:name="__RefHeading___ucware-clients_7"/><text:bookmark-end text:name="ucware-clients"/></text:h>
      <text:h text:style-name="Heading_20_3" text:outline-level="3"><text:bookmark-start text:name="__RefHeading___neuer_client_fuer_warteschlangen-statistik_8"/><text:bookmark-start text:name="neuer_client_fuer_warteschlangen-statistik"/>Neuer Client für Warteschlangen-Statistik<text:bookmark-end text:name="__RefHeading___neuer_client_fuer_warteschlangen-statistik_8"/><text:bookmark-end text:name="neuer_client_fuer_warteschlangen-statistik"/></text:h>
      <text:p text:style-name="Text_20_body">Mit UCware 6.0 wird erstmals der <text:a xlink:type="simple" xlink:href="https://wiki.ucware.com/mchandbuch/sitemap" text:style-name="Internet_20_link" text:visited-style-name="Visited_20_Internet_20_Link">Management-Client für Call-Center</text:a> ausgeliefert. Dieser unterstützt Führungskräfte beim Sammeln und Auswerten von Kennzahlen zu Warteschlangen und Anrufnotizen. Zur besseren Bündelung von Sonderfunktionen wurde das <text:a xlink:type="simple" xlink:href="https://wiki.ucware.com/benutzerhandbuch/ws_management/sitemap" text:style-name="Internet_20_link" text:visited-style-name="Visited_20_Internet_20_Link">Warteschlangen-Managements</text:a> aus dem UCC-Client entfernt und stattdessen im Management-Client integriert.</text:p>
      <text:p text:style-name="Text_20_body">Um den Management-Client zu installieren und die erforderlichen Berechtigungen zu erteilen, lesen Sie den Artikel <text:a xlink:type="simple" xlink:href="https://wiki.ucware.com/installationshandbuch/install_mc" text:style-name="Internet_20_link" text:visited-style-name="Visited_20_Internet_20_Link">Management-Client bereitstellen</text:a>.</text:p>
      <text:h text:style-name="Heading_20_3" text:outline-level="3"><text:bookmark-start text:name="__RefHeading___ucc-client_9"/><text:bookmark-start text:name="ucc-client"/>UCC-Client<text:bookmark-end text:name="__RefHeading___ucc-client_9"/><text:bookmark-end text:name="ucc-client"/></text:h>
      <text:p text:style-name="Text_20_body">Insbesondere ältere Versionen des <text:span text:style-name="Strong_20_Emphasis">nativen</text:span> UCC-Clients sind mit UCware 6.0 nicht mehr kompatibel. Stellen Sie sicher, dass Benutzer die aktuellste Version des Clients erhalten oder selbst <text:a xlink:type="simple" xlink:href="https://wiki.ucware.com/benutzerhandbuch/anmeldung/install_nativ" text:style-name="Internet_20_link" text:visited-style-name="Visited_20_Internet_20_Link">installieren</text:a>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9T10::18:16</meta:creation-date>
    <dc:creator>Generated</dc:creator>
    <dc:date>2025-04-29T10::18:16</dc:date>
    <dc:language>en-US</dc:language>
    <meta:editing-cycles>1</meta:editing-cycles>
    <meta:editing-duration>PT0S</meta:editing-duration>
    <dc:title>installationshandbuch:update_hinweise_v6</dc:title>
  </office:meta>
</office:document-meta>
</file>