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12a4a730013141cb1c1dde547d55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9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10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1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shandbuch:update_v6"/><text:bookmark-start text:name="__RefHeading___ucware_auf_version_6.0_aktualisieren_1"/><text:bookmark-start text:name="ucware_auf_version_6.0_aktualisieren"/>UCware auf Version 6.0 aktualisieren<text:bookmark-end text:name="__RefHeading___ucware_auf_version_6.0_aktualisieren_1"/><text:bookmark-end text:name="ucware_auf_version_6.0_aktualis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Dieser Artikel richtet sich an Administratoren, die eine Aktualisierung auf UCware 6.0 planen. Lesen Sie den Artikel vollständig, bevor Sie mit der Aktualisierung beginnen. Kontaktieren Sie bei Fragen oder Problemen den UCware-Support.</text:p></table:table-cell></table:table-row></table:table></draw:text-box></draw:frame></text:p>
      <text:p text:style-name="Text_20_body">In diesem Artikel erfahren Sie, wie Sie Ihren UCware Server von Version 5.x auf Version 6.0 aktualisieren.</text:p>
      <text:h text:style-name="Heading_20_2" text:outline-level="2"><text:bookmark-start text:name="__RefHeading___vorbereitung_2"/><text:bookmark-start text:name="vorbereitung"/>Vorbereitung<text:bookmark-end text:name="__RefHeading___vorbereitung_2"/><text:bookmark-end text:name="vorbereitung"/></text:h>
      <text:list text:style-name="Numbering_20_1" text:continue-numbering="false">
        <text:list-item>
          <text:p text:style-name="Numbering_20_1_Content_First"> Lesen Sie die <text:a xlink:type="simple" xlink:href="https://wiki.ucware.com/installationshandbuch/update_hinweise_v6" text:style-name="Internet_20_link" text:visited-style-name="Visited_20_Internet_20_Link">update_hinweise_v6</text:a>.</text:p>
        </text:list-item>
        <text:list-item>
          <text:p text:style-name="Numbering_20_1_Content"> Sichern Sie den Zustand der Telefonanlage per Schnappschuss.</text:p>
        </text:list-item>
        <text:list-item>
          <text:p text:style-name="Numbering_20_1_Content"> Stellen Sie sicher, dass der UCware Server mit dem Internet verbunden ist.</text:p>
        </text:list-item>
        <text:list-item>
          <text:p text:style-name="Numbering_20_1_Content_Last"> Stellen Sie sicher, dass sich die Anlage auf dem Stand von UCware 5.4 befindet.<text:line-break/>Befolgen Sie dazu bei Bedarf die Hinweise der zugehörigen <text:a xlink:type="simple" xlink:href="https://wiki.ucware.com/release/latest" text:style-name="Internet_20_link" text:visited-style-name="Visited_20_Internet_20_Link">Release-Notes</text:a>.</text:p>
        </text:list-item>
      </text:list>
      <text:h text:style-name="Heading_20_2" text:outline-level="2"><text:bookmark-start text:name="__RefHeading___pakete_aktualisieren_3"/><text:bookmark-start text:name="pakete_aktualisieren"/>Pakete aktualisieren<text:bookmark-end text:name="__RefHeading___pakete_aktualisieren_3"/><text:bookmark-end text:name="pakete_aktualisieren"/></text:h>
      <text:list text:style-name="Numbering_20_1" text:continue-numbering="false">
        <text:list-item>
          <text:p text:style-name="Numbering_20_1_Content_First"> Greifen Sie über Secure Shell (SSH) auf den UCware Server zu.</text:p>
        </text:list-item>
        <text:list-item>
          <text:p text:style-name="Numbering_20_1_Content"> Löschen Sie ältere Paketversionen aus dem Paketcache: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sudo</text:span> apt clean</text:p>
          </table:table-cell>
        </table:table-row>
      </table:table>
      <text:list text:style-name="Numbering_20_1" text:continue-numbering="true">
        <text:list-item/>
        <text:list-item>
          <text:p text:style-name="Numbering_20_1_Content_First"> Lesen Sie die Paketquellen neu ein: </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Laden Sie die neueste Version der Pakete herunter und installieren Sie diese: </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kw2">sudo</text:span> apt full-upgrade</text:p>
          </table:table-cell>
        </table:table-row>
      </table:table>
      <text:list text:style-name="Numbering_20_1" text:continue-numbering="true">
        <text:list-item/>
        <text:list-item>
          <text:p text:style-name="Numbering_20_1_Content_First"> Falls erforderlich, bestätigen Sie mit <text:span text:style-name="Strong_20_Emphasis">[Enter]</text:span>, um Ihre vorhandenen Paketeinstellungen nach einem Update der Konfigurationsdateien zu behalten.</text:p>
        </text:list-item>
        <text:list-item>
          <text:p text:style-name="Numbering_20_1_Content"> Starten Sie den UCware Server neu: <text:line-break/></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kw2">sudo</text:span> reboot</text:p>
          </table:table-cell>
        </table:table-row>
      </table:table>
      <text:list text:style-name="Numbering_20_1" text:continue-numbering="true">
        <text:list-item/>
      </text:list>
      <text:h text:style-name="Heading_20_2" text:outline-level="2"><text:bookmark-start text:name="__RefHeading___paketquellen_fuer_ucware_6_anpassen_4"/><text:bookmark-start text:name="paketquellen_fuer_ucware_6_anpassen"/>Paketquellen für UCware 6 anpassen<text:bookmark-end text:name="__RefHeading___paketquellen_fuer_ucware_6_anpassen_4"/><text:bookmark-end text:name="paketquellen_fuer_ucware_6_anpassen"/></text:h>
      <text:list text:style-name="Numbering_20_1" text:continue-numbering="false">
        <text:list-item>
          <text:p text:style-name="Numbering_20_1_Content_First"> Sichern Sie den Zustand der Telefonanlage per Schnappschuss.</text:p>
        </text:list-item>
        <text:list-item>
          <text:p text:style-name="Numbering_20_1_Content"> Greifen Sie über Secure Shell (SSH) auf den UCware Server zu.</text:p>
        </text:list-item>
        <text:list-item>
          <text:p text:style-name="Numbering_20_1_Content"> Öffnen Sie die Datei <text:span text:style-name="Strong_20_Emphasis">/etc/apt/sources.list.d/ucware.list</text:span> mit root-Rechten in einem Editor, zum Beispiel <text:span text:style-name="Strong_20_Emphasis">Nano</text:span>: <text:line-break/></text:p>
        </text:list-item>
      </text:list>
      <table:table table:style-name="Table5_Indentation_Level1">
        <table:table-column table:style-name="odt_auto_style_table_column_6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apt<text:span text:style-name="highlight_sy0">/</text:span>sources.list.d<text:span text:style-name="highlight_sy0">/</text:span>ucware.list</text:p>
          </table:table-cell>
        </table:table-row>
      </table:table>
      <text:list text:style-name="Numbering_20_1" text:continue-numbering="true">
        <text:list-item/>
        <text:list-item>
          <text:p text:style-name="Numbering_20_1_Content_First"> Ersetzen Sie die Zeile </text:p>
        </text:list-item>
      </text:list>
      <table:table table:style-name="Table6_Indentation_Level1">
        <table:table-column table:style-name="odt_auto_style_table_column_7_1"/>
        <table:table-row>
          <table:table-cell office:value-type="string" table:style-name="tablecell">
            <text:p text:style-name="Preformatted_20_Text">deb https:<text:span text:style-name="highlight_sy0">//</text:span>packages.ucware.de<text:span text:style-name="highlight_sy0">/</text:span>ubuntu<text:span text:style-name="highlight_sy0">/</text:span>ucware-<text:span text:style-name="highlight_nu0">5</text:span> focal main</text:p>
          </table:table-cell>
        </table:table-row>
      </table:table>
      <text:list text:style-name="Numbering_20_1" text:continue-numbering="true">
        <text:list-item>
          <text:p text:style-name="FirstListParagraph_Text_20_body"> durch </text:p>
        </text:list-item>
      </text:list>
      <table:table table:style-name="Table7_Indentation_Level1">
        <table:table-column table:style-name="odt_auto_style_table_column_8_1"/>
        <table:table-row>
          <table:table-cell office:value-type="string" table:style-name="tablecell">
            <text:p text:style-name="Preformatted_20_Text">deb https:<text:span text:style-name="highlight_sy0">//</text:span>packages.ucware.de<text:span text:style-name="highlight_sy0">/</text:span>ubuntu<text:span text:style-name="highlight_sy0">/</text:span>ucware-<text:span text:style-name="highlight_nu0">6</text:span> focal main</text:p>
          </table:table-cell>
        </table:table-row>
      </table:table>
      <text:list text:style-name="Numbering_20_1" text:continue-numbering="true">
        <text:list-item/>
        <text:list-item>
          <text:p text:style-name="LastListParagraph_Numbering_20_1_Content_First"> Speichern Sie die Datei und beenden Sie den Editor.</text:p>
        </text:list-item>
      </text:list>
      <text:h text:style-name="Heading_20_2" text:outline-level="2"><text:bookmark-start text:name="__RefHeading___pakete_auf_ucware_6_aktualisieren_5"/><text:bookmark-start text:name="pakete_auf_ucware_6_aktualisieren"/>Pakete auf UCware 6 aktualisieren<text:bookmark-end text:name="__RefHeading___pakete_auf_ucware_6_aktualisieren_5"/><text:bookmark-end text:name="pakete_auf_ucware_6_aktualisieren"/></text:h>
      <text:p text:style-name="Text_20_body">Wenn Sie die Paketquellen angepasst haben, aktualisieren Sie die Pakete für UCware: <text:line-break/><text:line-break/>
Gehen Sie dazu wie folgt vor:</text:p>
      <text:list text:style-name="Numbering_20_1" text:continue-numbering="false">
        <text:list-item>
          <text:p text:style-name="Numbering_20_1_Content_First"> Löschen Sie ältere Paketversionen aus dem Paketcache: </text:p>
        </text:list-item>
      </text:list>
      <table:table table:style-name="Table8_Indentation_Level1">
        <table:table-column table:style-name="odt_auto_style_table_column_9_1"/>
        <table:table-row>
          <table:table-cell office:value-type="string" table:style-name="tablecell">
            <text:p text:style-name="Preformatted_20_Text"><text:span text:style-name="highlight_kw2">sudo</text:span> apt clean</text:p>
          </table:table-cell>
        </table:table-row>
      </table:table>
      <text:list text:style-name="Numbering_20_1" text:continue-numbering="true">
        <text:list-item/>
        <text:list-item>
          <text:p text:style-name="Numbering_20_1_Content_First"> Lesen Sie die Paketquellen neu ein: </text:p>
        </text:list-item>
      </text:list>
      <table:table table:style-name="Table9_Indentation_Level1">
        <table:table-column table:style-name="odt_auto_style_table_column_10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Laden Sie die neueste Version der Pakete herunter und installieren Sie diese: </text:p>
        </text:list-item>
      </text:list>
      <table:table table:style-name="Table10_Indentation_Level1">
        <table:table-column table:style-name="odt_auto_style_table_column_11_1"/>
        <table:table-row>
          <table:table-cell office:value-type="string" table:style-name="tablecell">
            <text:p text:style-name="Preformatted_20_Text"><text:span text:style-name="highlight_kw2">sudo</text:span> apt full-upgrade</text:p>
          </table:table-cell>
        </table:table-row>
      </table:table>
      <text:list text:style-name="Numbering_20_1" text:continue-numbering="true">
        <text:list-item/>
        <text:list-item>
          <text:p text:style-name="Numbering_20_1_Content_First"> Falls erforderlich, bestätigen Sie mit <text:span text:style-name="Strong_20_Emphasis">[Enter]</text:span>, um Ihre vorhandenen Paketeinstellungen nach einem Update der Konfigurationsdateien zu behalten.</text:p>
        </text:list-item>
        <text:list-item>
          <text:p text:style-name="Numbering_20_1_Content"> Starten Sie den UCware Server neu: <text:line-break/></text:p>
        </text:list-item>
      </text:list>
      <table:table table:style-name="Table11_Indentation_Level1">
        <table:table-column table:style-name="odt_auto_style_table_column_12_1"/>
        <table:table-row>
          <table:table-cell office:value-type="string" table:style-name="tablecell">
            <text:p text:style-name="Preformatted_20_Text"><text:span text:style-name="highlight_kw2">sudo</text:span> reboot</text:p>
          </table:table-cell>
        </table:table-row>
      </table:table>
      <text:list text:style-name="Numbering_20_1" text:continue-numbering="true">
        <text:list-item/>
        <text:list-item>
          <text:p text:style-name="LastListParagraph_Numbering_20_1_Content_First"> Melden Sie sich am Admin-Client an und prüfen Sie mit <draw:frame draw:style-name="media" draw:name="0" text:anchor-type="as-char" draw:z-index="0" svg:width="0.79375cm" svg:height="0.79375cm"><draw:image xlink:href="Pictures/a812a4a730013141cb1c1dde547d5517.png" xlink:type="simple" xlink:show="embed" xlink:actuate="onLoad"/></draw:frame> die Versionsnummer.</text:p>
        </text:list-item>
      </text:list>
      <text:p text:style-name="Text_20_body"><draw:frame draw:style-name="PluginODTAutoStyle_Frame_27_text_frame" draw:name="Frame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chtung:</text:span><text:line-break/>Befolgen Sie unmittelbar nach dem erfolgreichen Update die Anweisungen aus den <text:a xlink:type="simple" xlink:href="https://wiki.ucware.com/installationshandbuch/update_hinweise_v6" text:style-name="Internet_20_link" text:visited-style-name="Visited_20_Internet_20_Link">update_hinweise_v6</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9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10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1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53:29</meta:creation-date>
    <dc:creator>Generated</dc:creator>
    <dc:date>2025-06-16T01::53:29</dc:date>
    <dc:language>en-US</dc:language>
    <meta:editing-cycles>1</meta:editing-cycles>
    <meta:editing-duration>PT0S</meta:editing-duration>
    <dc:title>installationshandbuch:update_v6</dc:title>
  </office:meta>
</office:document-meta>
</file>