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zusatzmodule_sitemap"/><text:bookmark-start text:name="__RefHeading___installation_zusatzmodule_1"/><text:bookmark-start text:name="installation_zusatzmodule"/>Installation Zusatzmodule<text:bookmark-end text:name="__RefHeading___installation_zusatzmodule_1"/><text:bookmark-end text:name="installation_zusatzmodule"/></text:h>
      <text:list text:style-name="List_20_1" text:continue-numbering="false">
        <text:list-item>
          <text:p text:style-name="LastListParagraph_List_20_1_Content_First"> <text:a xlink:type="simple" xlink:href="http://wiki.ucware.com/installationshandbuch/install_vap" text:style-name="Internet_20_link" text:visited-style-name="Visited_20_Internet_20_Link">Vermittlungsarbeitsplatz 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installationshandbuch/install_mc" text:style-name="Internet_20_link" text:visited-style-name="Visited_20_Internet_20_Link">Management-Client bereitstellen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installationshandbuch/cloudbackups" text:style-name="Internet_20_link" text:visited-style-name="Visited_20_Internet_20_Link">Cloud Backups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installationshandbuch/apidoc" text:style-name="Internet_20_link" text:visited-style-name="Visited_20_Internet_20_Link">Zugriff auf API-Dokumentation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installationshandbuch/billing" text:style-name="Internet_20_link" text:visited-style-name="Visited_20_Internet_20_Link">Billing-Service installieren und benutz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installationshandbuch/ucware_slapd" text:style-name="Internet_20_link" text:visited-style-name="Visited_20_Internet_20_Link">Telefonbuch-Zugriff für Unify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installationshandbuch/contactsync_365" text:style-name="Internet_20_link" text:visited-style-name="Visited_20_Internet_20_Link">Telefonbücher aus Office 365 import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installationshandbuch/contactsync_exchange" text:style-name="Internet_20_link" text:visited-style-name="Visited_20_Internet_20_Link">Telefonbücher von einem Exchange Server import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installationshandbuch/tsp" text:style-name="Internet_20_link" text:visited-style-name="Visited_20_Internet_20_Link">Telephony Service Provider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installationshandbuch/tsp_outlook" text:style-name="Internet_20_link" text:visited-style-name="Visited_20_Internet_20_Link">Outlook-Anbindung mit T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11::06:50</meta:creation-date>
    <dc:creator>Generated</dc:creator>
    <dc:date>2025-08-18T11::06:50</dc:date>
    <dc:language>en-US</dc:language>
    <meta:editing-cycles>1</meta:editing-cycles>
    <meta:editing-duration>PT0S</meta:editing-duration>
    <dc:title>installationshandbuch:zusatzmodule_sitemap</dc:title>
  </office:meta>
</office:document-meta>
</file>