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zusatzmodule_sitemap"/><text:bookmark-start text:name="__RefHeading___installation_zusatzmodule_1"/><text:bookmark-start text:name="installation_zusatzmodule"/>Installation Zusatzmodule<text:bookmark-end text:name="__RefHeading___installation_zusatzmodule_1"/><text:bookmark-end text:name="installation_zusatzmodule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install_vap" text:style-name="Internet_20_link" text:visited-style-name="Visited_20_Internet_20_Link">Vermittlungsarbeitsplatz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mc" text:style-name="Internet_20_link" text:visited-style-name="Visited_20_Internet_20_Link">Management-Client bereitstell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365" text:style-name="Internet_20_link" text:visited-style-name="Visited_20_Internet_20_Link">Telefonbücher aus Office 365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exchange" text:style-name="Internet_20_link" text:visited-style-name="Visited_20_Internet_20_Link">Telefonbücher von einem Exchange Server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billing" text:style-name="Internet_20_link" text:visited-style-name="Visited_20_Internet_20_Link">Billing-Service installieren und benutz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" text:style-name="Internet_20_link" text:visited-style-name="Visited_20_Internet_20_Link">Telephony Service Provid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_outlook" text:style-name="Internet_20_link" text:visited-style-name="Visited_20_Internet_20_Link">Outlook-Anbindung mit T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6:11</meta:creation-date>
    <dc:creator>Generated</dc:creator>
    <dc:date>2025-05-18T11::36:11</dc:date>
    <dc:language>en-US</dc:language>
    <meta:editing-cycles>1</meta:editing-cycles>
    <meta:editing-duration>PT0S</meta:editing-duration>
    <dc:title>installationshandbuch:zusatzmodule_sitemap</dc:title>
  </office:meta>
</office:document-meta>
</file>