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chandbuch:anrufnotizstatistik:anpassen"/><text:bookmark-start text:name="__RefHeading___arbeitstiteldarstellung_einer_statistik_anpassen_1"/><text:bookmark-start text:name="arbeitstiteldarstellung_einer_statistik_anpassen"/>[Arbeitstitel:] Darstellung einer Statistik anpassen<text:bookmark-end text:name="__RefHeading___arbeitstiteldarstellung_einer_statistik_anpassen_1"/><text:bookmark-end text:name="arbeitstiteldarstellung_einer_statistik_anpass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Sie können ausgewählte Daten aus dem Diagramm ausnehmen. Klicken Sie dazu in der Legende auf die zugehörige Farb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14:29</meta:creation-date>
    <dc:creator>Generated</dc:creator>
    <dc:date>2025-04-03T16::14:29</dc:date>
    <dc:language>en-US</dc:language>
    <meta:editing-cycles>1</meta:editing-cycles>
    <meta:editing-duration>PT0S</meta:editing-duration>
    <dc:title>mchandbuch:anrufnotizstatistik:anpassen</dc:title>
  </office:meta>
</office:document-meta>
</file>