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117108b85f68e5152ea0ffe4862dc.png"/>
  <manifest:file-entry manifest:media-type="image/png" manifest:full-path="Pictures/cf1074813ddbb37d1126c943bb532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management:einstellung"/><text:bookmark-start text:name="__RefHeading___warteschlangen-einstellungen_managen_1"/><text:bookmark-start text:name="warteschlangen-einstellungen_managen"/>Warteschlangen-Einstellungen managen<text:bookmark-end text:name="__RefHeading___warteschlangen-einstellungen_managen_1"/><text:bookmark-end text:name="warteschlangen-einstellungen_managen"/></text:h>
      <text:p text:style-name="Text_20_body">Wenn Sie über die entsprechende <text:a xlink:type="simple" xlink:href="http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" svg:rel-width="100%" svg:height="0cm"><draw:image xlink:href="/storage/data/media/qmchandbuch/qmc_uccc_ws_einstellungen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" svg:rel-width="100%" svg:height="0cm"><draw:image xlink:href="/storage/data/media/qmchandbuch/button_ws_mgmt_alpha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4ad117108b85f68e5152ea0ffe4862dc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4870833333333cm" style:rel-width="100%" svg:height="0.9525cm" style:rel-height="scale"><draw:image xlink:href="Pictures/cf1074813ddbb37d1126c943bb53285e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://wiki.ucware.com/mchandbuch/ws_management/agenten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8::36:22</meta:creation-date>
    <dc:creator>Generated</dc:creator>
    <dc:date>2025-08-10T08::36:22</dc:date>
    <dc:language>en-US</dc:language>
    <meta:editing-cycles>1</meta:editing-cycles>
    <meta:editing-duration>PT0S</meta:editing-duration>
    <dc:title>mchandbuch:ws_management:einstellung</dc:title>
  </office:meta>
</office:document-meta>
</file>