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d9d7fe25595e00f71e1694bc7295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mchandbuch:ws_management:einstellung"/><text:bookmark-start text:name="__RefHeading___warteschlangen-einstellungen_managen_1"/><text:bookmark-start text:name="warteschlangen-einstellungen_managen"/>Warteschlangen-Einstellungen managen<text:bookmark-end text:name="__RefHeading___warteschlangen-einstellungen_managen_1"/><text:bookmark-end text:name="warteschlangen-einstellungen_managen"/></text:h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" svg:rel-width="100%" svg:height="0cm"><draw:image xlink:href="/bitnami/dokuwiki/data/media/qmchandbuch/qmc_uccc_ws_einstellungen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s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" svg:rel-width="100%" svg:height="0cm"><draw:image xlink:href="/bitnami/dokuwiki/data/media/qmchandbuch/button_ws_mgmt_alpha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s://wiki.ucware.com/mchandbuch/ws_management/agent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2::46:36</meta:creation-date>
    <dc:creator>Generated</dc:creator>
    <dc:date>2025-06-21T12::46:36</dc:date>
    <dc:language>en-US</dc:language>
    <meta:editing-cycles>1</meta:editing-cycles>
    <meta:editing-duration>PT0S</meta:editing-duration>
    <dc:title>mchandbuch:ws_management:einstellung</dc:title>
  </office:meta>
</office:document-meta>
</file>