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mchandbuch/ws_statistik/monate" text:style-name="Internet_20_link" text:visited-style-name="Visited_20_Internet_20_Link">Aktuell seit 6.x </text:a></text:p>
        </text:list-item>
        <text:list-item>
          <text:p text:style-name="List_20_1_Content"> <text:a xlink:type="simple" xlink:href="https://wiki.ucware.com/archiv/6_2/mchandbuch/ws_statistik/monate#diagramm_anpassen" text:style-name="Internet_20_link" text:visited-style-name="Visited_20_Internet_20_Link">&lt; 6.2            </text:a></text:p>
        </text:list-item>
        <text:list-item>
          <text:p text:style-name="List_20_1_Content_Last"> <text:a xlink:type="simple" xlink:href="https://wiki.ucware.com/archiv/6_1/mchandbuch/ws_statistik/monate#diagramm_anpassen" text:style-name="Internet_20_link" text:visited-style-name="Visited_20_Internet_20_Link">&lt; 6.0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mchandbuch:ws_statistik:monate_anpassen"/><text:bookmark-start text:name="__RefHeading___darstellung_einer_monatsstatistik_anpassen_1"/><text:bookmark-start text:name="darstellung_einer_monatsstatistik_anpassen"/>Darstellung einer Monatsstatistik anpassen<text:bookmark-end text:name="__RefHeading___darstellung_einer_monatsstatistik_anpassen_1"/><text:bookmark-end text:name="darstellung_einer_monatsstatistik_anpassen"/></text:h>
      <text:p text:style-name="Text_20_body">Der UCware Server erfasst Kennzahlen zu allen Anrufen, die an den Warteschlangen der Telefonanlage eingehen. Mit dem Management-Client können Sie diese Kennzahlen für ausgewählte Zeiträume und Warteschlangen abrufen. </text:p>
      <text:p text:style-name="Text_20_body">Dabei haben Sie die folgenden Möglichkeit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23::24:16</meta:creation-date>
    <dc:creator>Generated</dc:creator>
    <dc:date>2025-06-06T23::24:16</dc:date>
    <dc:language>en-US</dc:language>
    <meta:editing-cycles>1</meta:editing-cycles>
    <meta:editing-duration>PT0S</meta:editing-duration>
    <dc:title>mchandbuch:ws_statistik:monate_anpassen</dc:title>
  </office:meta>
</office:document-meta>
</file>