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:olderversions"/><text:bookmark-start text:name="__RefHeading___release_notes_ucware_server_1"/><text:bookmark-start text:name="release_notes_ucware_server"/>Release Notes UCware Server<text:bookmark-end text:name="__RefHeading___release_notes_ucware_server_1"/><text:bookmark-end text:name="release_notes_ucware_server"/></text:h>
      <text:h text:style-name="Heading_20_3" text:outline-level="3"><text:bookmark-start text:name="__RefHeading___ucware_4.5.0.8_2"/><text:bookmark-start text:name="ucware_4.5.0.8"/>ucware 4.5.0.8<text:bookmark-end text:name="__RefHeading___ucware_4.5.0.8_2"/><text:bookmark-end text:name="ucware_4.5.0.8"/></text:h>
      <text:list text:style-name="List_20_1" text:continue-numbering="false">
        <text:list-item>
          <text:p text:style-name="List_20_1_Content_First"> Change vm-opts audio file to match available options</text:p>
        </text:list-item>
        <text:list-item>
          <text:p text:style-name="List_20_1_Content_Last"> Add database default values for cf_* tables</text:p>
        </text:list-item>
      </text:list>
      <text:p text:style-name="Text_20_body"><text:span text:style-name="Plugin_Wrap_Span_Less significant">Veröffentlicht 2019-05-24</text:span></text:p>
      <text:h text:style-name="Heading_20_3" text:outline-level="3"><text:bookmark-start text:name="__RefHeading___ucware_4.5.0.7_3"/><text:bookmark-start text:name="ucware_4.5.0.7"/>ucware 4.5.0.7<text:bookmark-end text:name="__RefHeading___ucware_4.5.0.7_3"/><text:bookmark-end text:name="ucware_4.5.0.7"/></text:h>
      <text:list text:style-name="List_20_1" text:continue-numbering="false">
        <text:list-item>
          <text:p text:style-name="List_20_1_Content_First"> Allow custom SIP headers on external calls</text:p>
        </text:list-item>
        <text:list-item>
          <text:p text:style-name="List_20_1_Content"> Correct database definition errors</text:p>
        </text:list-item>
        <text:list-item>
          <text:p text:style-name="List_20_1_Content"> Fix db pselect call in callcompletion</text:p>
        </text:list-item>
        <text:list-item>
          <text:p text:style-name="List_20_1_Content_Last"> Remodel pjsip migration script to use Ps* management classes; also fix order.</text:p>
        </text:list-item>
      </text:list>
      <text:h text:style-name="Heading_20_3" text:outline-level="3"><text:bookmark-start text:name="__RefHeading___ucware_4.5.0.6_4"/><text:bookmark-start text:name="ucware_4.5.0.6"/>ucware 4.5.0.6<text:bookmark-end text:name="__RefHeading___ucware_4.5.0.6_4"/><text:bookmark-end text:name="ucware_4.5.0.6"/></text:h>
      <text:list text:style-name="List_20_1" text:continue-numbering="false">
        <text:list-item>
          <text:p text:style-name="List_20_1_Content_First"> Add option to always shorten user names</text:p>
        </text:list-item>
        <text:list-item>
          <text:p text:style-name="List_20_1_Content"> Never enable send_rpid</text:p>
        </text:list-item>
        <text:list-item>
          <text:p text:style-name="List_20_1_Content"> Fix UTF-8 composite characters in caller IDs</text:p>
        </text:list-item>
        <text:list-item>
          <text:p text:style-name="List_20_1_Content"> Enable optmistic media encryption by default</text:p>
        </text:list-item>
        <text:list-item>
          <text:p text:style-name="List_20_1_Content"> Use '/etc/ssl/certs' as default CA search path for all transports</text:p>
        </text:list-item>
        <text:list-item>
          <text:p text:style-name="List_20_1_Content"> Add 'force media encryption' option to SIP gateway GUI.</text:p>
        </text:list-item>
        <text:list-item>
          <text:p text:style-name="List_20_1_Content_Last"> Update gateway detail page translations</text:p>
        </text:list-item>
      </text:list>
      <text:h text:style-name="Heading_20_3" text:outline-level="3"><text:bookmark-start text:name="__RefHeading___ucware_4.5.0.5_5"/><text:bookmark-start text:name="ucware_4.5.0.5"/>ucware 4.5.0.5<text:bookmark-end text:name="__RefHeading___ucware_4.5.0.5_5"/><text:bookmark-end text:name="ucware_4.5.0.5"/></text:h>
      <text:list text:style-name="List_20_1" text:continue-numbering="false">
        <text:list-item>
          <text:p text:style-name="List_20_1_Content_First"> Update voicemail system to support PJSIP</text:p>
        </text:list-item>
        <text:list-item>
          <text:p text:style-name="List_20_1_Content"> Add support for new Polycom MAC ranges</text:p>
        </text:list-item>
        <text:list-item>
          <text:p text:style-name="List_20_1_Content"> Fix extension status parsing to accommodate parallel call setups</text:p>
        </text:list-item>
        <text:list-item>
          <text:p text:style-name="List_20_1_Content"> Fix audio file conversion</text:p>
        </text:list-item>
        <text:list-item>
          <text:p text:style-name="List_20_1_Content"> Increase file upload size limit to 10 MB</text:p>
        </text:list-item>
        <text:list-item>
          <text:p text:style-name="List_20_1_Content"> Fix Gigaset provisioning router for firmware updates</text:p>
        </text:list-item>
        <text:list-item>
          <text:p text:style-name="List_20_1_Content"> Fix extension state for users without a call forward profile</text:p>
        </text:list-item>
        <text:list-item>
          <text:p text:style-name="List_20_1_Content"> Save the configured transport when saving a gateway</text:p>
        </text:list-item>
        <text:list-item>
          <text:p text:style-name="List_20_1_Content"> Use the proxy address as match when a proxy is set, otherwise use the registrar</text:p>
        </text:list-item>
        <text:list-item>
          <text:p text:style-name="List_20_1_Content"> Enable voicemail access via nginx</text:p>
        </text:list-item>
        <text:list-item>
          <text:p text:style-name="List_20_1_Content"> Fix fax delivery errors when remotestation sends badly encoded characters</text:p>
        </text:list-item>
        <text:list-item>
          <text:p text:style-name="List_20_1_Content"> Enable automatic syslog logging for Gigaset N510</text:p>
        </text:list-item>
        <text:list-item>
          <text:p text:style-name="List_20_1_Content"> Prevent fax calls from showing in user call log</text:p>
        </text:list-item>
        <text:list-item>
          <text:p text:style-name="List_20_1_Content"> Add update path exception for Snom DECT v410</text:p>
        </text:list-item>
        <text:list-item>
          <text:p text:style-name="List_20_1_Content"> Prevent caching on Web-CTI index files</text:p>
        </text:list-item>
        <text:list-item>
          <text:p text:style-name="List_20_1_Content"> Explictly use UTF-8 as character encoding for database connections</text:p>
        </text:list-item>
        <text:list-item>
          <text:p text:style-name="List_20_1_Content_Last"> Add PsTransport GUI module</text:p>
        </text:list-item>
      </text:list>
      <text:h text:style-name="Heading_20_3" text:outline-level="3"><text:bookmark-start text:name="__RefHeading___ucware_4.5.0.4_6"/><text:bookmark-start text:name="ucware_4.5.0.4"/>ucware 4.5.0.4<text:bookmark-end text:name="__RefHeading___ucware_4.5.0.4_6"/><text:bookmark-end text:name="ucware_4.5.0.4"/></text:h>
      <text:list text:style-name="List_20_1" text:continue-numbering="false">
        <text:list-item>
          <text:p text:style-name="List_20_1_Content_First"> Migrate queue members on update</text:p>
        </text:list-item>
        <text:list-item>
          <text:p text:style-name="List_20_1_Content"> Fix retrieval of user IP by extension</text:p>
        </text:list-item>
        <text:list-item>
          <text:p text:style-name="List_20_1_Content"> Allow gateway-group ID of SIP gateway to be empty (to unset gw-group)</text:p>
        </text:list-item>
        <text:list-item>
          <text:p text:style-name="List_20_1_Content"> Set at least alaw as allowed codec on update</text:p>
        </text:list-item>
        <text:list-item>
          <text:p text:style-name="List_20_1_Content"> Fix on-phone forwardprofile menu for Snom</text:p>
        </text:list-item>
        <text:list-item>
          <text:p text:style-name="List_20_1_Content"> Switch off RFC4028 session timers as workaround for Snom DECT session timer bug.</text:p>
        </text:list-item>
        <text:list-item>
          <text:p text:style-name="List_20_1_Content"> Improve SIP header handling</text:p>
        </text:list-item>
        <text:list-item>
          <text:p text:style-name="List_20_1_Content"> Fix display name in polycom idle screen</text:p>
        </text:list-item>
        <text:list-item>
          <text:p text:style-name="List_20_1_Content"> Fix firmware and user extension parsing for Polycom provisioning</text:p>
        </text:list-item>
        <text:list-item>
          <text:p text:style-name="List_20_1_Content"> Use systemctl to retrieve MySQL server status in preinst</text:p>
        </text:list-item>
        <text:list-item>
          <text:p text:style-name="List_20_1_Content"> Make group pickup use member's channels</text:p>
        </text:list-item>
        <text:list-item>
          <text:p text:style-name="List_20_1_Content"> Fix Snom ringtone menu</text:p>
        </text:list-item>
        <text:list-item>
          <text:p text:style-name="List_20_1_Content"> Fix rewriting of Snom recovery links</text:p>
        </text:list-item>
        <text:list-item>
          <text:p text:style-name="List_20_1_Content"> Fix routing profiles GUI module</text:p>
        </text:list-item>
        <text:list-item>
          <text:p text:style-name="List_20_1_Content"> Fix displaying and setting send_rpid and trust_id_inbound in Web-GUI</text:p>
        </text:list-item>
        <text:list-item>
          <text:p text:style-name="List_20_1_Content"> Move hints from context default to context from-internal-users</text:p>
        </text:list-item>
        <text:list-item>
          <text:p text:style-name="List_20_1_Content_Last"> Fix missing error message in Snom menus</text:p>
        </text:list-item>
      </text:list>
      <text:h text:style-name="Heading_20_3" text:outline-level="3"><text:bookmark-start text:name="__RefHeading___ucware_4.5.0.3_7"/><text:bookmark-start text:name="ucware_4.5.0.3"/>ucware 4.5.0.3<text:bookmark-end text:name="__RefHeading___ucware_4.5.0.3_7"/><text:bookmark-end text:name="ucware_4.5.0.3"/></text:h>
      <text:list text:style-name="List_20_1" text:continue-numbering="false">
        <text:list-item>
          <text:p text:style-name="List_20_1_Content_First"> Add missing pdftk dependency</text:p>
        </text:list-item>
        <text:list-item>
          <text:p text:style-name="List_20_1_Content_Last"> Remove deprecated t38modem suggestion</text:p>
        </text:list-item>
      </text:list>
      <text:h text:style-name="Heading_20_3" text:outline-level="3"><text:bookmark-start text:name="__RefHeading___ucware_4.5.0.2_8"/><text:bookmark-start text:name="ucware_4.5.0.2"/>ucware 4.5.0.2<text:bookmark-end text:name="__RefHeading___ucware_4.5.0.2_8"/><text:bookmark-end text:name="ucware_4.5.0.2"/></text:h>
      <text:list text:style-name="List_20_1" text:continue-numbering="false">
        <text:list-item>
          <text:p text:style-name="List_20_1_Content_First"> Fix call forwarding loop on blind transfer with return</text:p>
        </text:list-item>
        <text:list-item>
          <text:p text:style-name="List_20_1_Content"> Add webclient path to avahi service announcement</text:p>
        </text:list-item>
        <text:list-item>
          <text:p text:style-name="List_20_1_Content"> Allow webclient endpoint probing</text:p>
        </text:list-item>
        <text:list-item>
          <text:p text:style-name="List_20_1_Content"> Fix Gigaset firmware updates</text:p>
        </text:list-item>
        <text:list-item>
          <text:p text:style-name="List_20_1_Content"> Introduce gateway to gateway calling</text:p>
        </text:list-item>
        <text:list-item>
          <text:p text:style-name="List_20_1_Content"> Use Asterisk 13 and PJSIP</text:p>
        </text:list-item>
        <text:list-item>
          <text:p text:style-name="List_20_1_Content"> Modify asterisk.sql, so re-appying it resets an already initialized database</text:p>
        </text:list-item>
        <text:list-item>
          <text:p text:style-name="List_20_1_Content"> Send check-cfg NOTIFY packages via AMI command instead of asterisk CLI through SSH</text:p>
        </text:list-item>
        <text:list-item>
          <text:p text:style-name="List_20_1_Content"> Fix some bugs in agent system</text:p>
        </text:list-item>
        <text:list-item>
          <text:p text:style-name="List_20_1_Content"> Ensure access to chrony is allowed when running postinstallation script</text:p>
        </text:list-item>
        <text:list-item>
          <text:p text:style-name="List_20_1_Content"> Allow running gs-fax-send as www-data</text:p>
        </text:list-item>
        <text:list-item>
          <text:p text:style-name="List_20_1_Content"> Fix Snom menu key</text:p>
        </text:list-item>
        <text:list-item>
          <text:p text:style-name="List_20_1_Content"> Explicitly set database connection character set to UTF-8</text:p>
        </text:list-item>
        <text:list-item>
          <text:p text:style-name="List_20_1_Content"> Add pickup code to Gigaset BLF keys</text:p>
        </text:list-item>
        <text:list-item>
          <text:p text:style-name="List_20_1_Content"> Disable Ubuntu auto-updates</text:p>
        </text:list-item>
        <text:list-item>
          <text:p text:style-name="List_20_1_Content"> Use Confbridge for conferencing</text:p>
        </text:list-item>
        <text:list-item>
          <text:p text:style-name="List_20_1_Content"> Fix call parking and blind transfer with return</text:p>
        </text:list-item>
        <text:list-item>
          <text:p text:style-name="List_20_1_Content"> Improve GUI access check configuration</text:p>
        </text:list-item>
        <text:list-item>
          <text:p text:style-name="List_20_1_Content"> Optionally save metadata alongside faxes and reports</text:p>
        </text:list-item>
        <text:list-item>
          <text:p text:style-name="List_20_1_Content_Last"> Force A4 output format for received faxes, unless otherwise specified</text:p>
        </text:list-item>
      </text:list>
      <text:h text:style-name="Heading_20_3" text:outline-level="3"><text:bookmark-start text:name="__RefHeading___ucware_4.4.3.0_9"/><text:bookmark-start text:name="ucware_4.4.3.0"/>ucware 4.4.3.0<text:bookmark-end text:name="__RefHeading___ucware_4.4.3.0_9"/><text:bookmark-end text:name="ucware_4.4.3.0"/></text:h>
      <text:list text:style-name="List_20_1" text:continue-numbering="false">
        <text:list-item>
          <text:p text:style-name="List_20_1_Content_First"> Fix global call forwarding rules for group membership</text:p>
        </text:list-item>
        <text:list-item>
          <text:p text:style-name="List_20_1_Content"> Automatically reboot Snom phones for certain settings changes</text:p>
        </text:list-item>
        <text:list-item>
          <text:p text:style-name="List_20_1_Content"> Allow queue numbers to have up to 6 digits</text:p>
        </text:list-item>
        <text:list-item>
          <text:p text:style-name="List_20_1_Content"> Add tooltip and confirmation box to user logout button</text:p>
        </text:list-item>
        <text:list-item>
          <text:p text:style-name="List_20_1_Content"> Use nginx as default webserver</text:p>
        </text:list-item>
        <text:list-item>
          <text:p text:style-name="List_20_1_Content_Last"> Add SSL certificate GUI</text:p>
        </text:list-item>
      </text:list>
      <text:h text:style-name="Heading_20_3" text:outline-level="3"><text:bookmark-start text:name="__RefHeading___ucware_4.4.2.1_10"/><text:bookmark-start text:name="ucware_4.4.2.1"/>ucware 4.4.2.1<text:bookmark-end text:name="__RefHeading___ucware_4.4.2.1_10"/><text:bookmark-end text:name="ucware_4.4.2.1"/></text:h>
      <text:list text:style-name="List_20_1" text:continue-numbering="false">
        <text:list-item>
          <text:p text:style-name="List_20_1_Content_First"> Fix Snom 370 phone type detection</text:p>
        </text:list-item>
        <text:list-item>
          <text:p text:style-name="List_20_1_Content"> Add configurable limit for N510 SIP accounts</text:p>
        </text:list-item>
        <text:list-item>
          <text:p text:style-name="List_20_1_Content_Last"> Allow N510 config access from foreign networks by default</text:p>
        </text:list-item>
      </text:list>
      <text:h text:style-name="Heading_20_3" text:outline-level="3"><text:bookmark-start text:name="__RefHeading___ucware_4.4.2.0_11"/><text:bookmark-start text:name="ucware_4.4.2.0"/>ucware 4.4.2.0<text:bookmark-end text:name="__RefHeading___ucware_4.4.2.0_11"/><text:bookmark-end text:name="ucware_4.4.2.0"/></text:h>
      <text:list text:style-name="List_20_1" text:continue-numbering="false">
        <text:list-item>
          <text:p text:style-name="List_20_1_Content_First"> Ensure mail delivery always uses the local MTA</text:p>
        </text:list-item>
        <text:list-item>
          <text:p text:style-name="List_20_1_Content"> Increase open files and connection limit for MySQL and Asterisk</text:p>
        </text:list-item>
        <text:list-item>
          <text:p text:style-name="List_20_1_Content_Last"> Increase Asterisk performance by using RAM disk for temporary database</text:p>
        </text:list-item>
      </text:list>
      <text:h text:style-name="Heading_20_3" text:outline-level="3"><text:bookmark-start text:name="__RefHeading___ucware_4.4.1.0_12"/><text:bookmark-start text:name="ucware_4.4.1.0"/>ucware 4.4.1.0<text:bookmark-end text:name="__RefHeading___ucware_4.4.1.0_12"/><text:bookmark-end text:name="ucware_4.4.1.0"/></text:h>
      <text:list text:style-name="List_20_1" text:continue-numbering="false">
        <text:list-item>
          <text:p text:style-name="LastListParagraph_List_20_1_Content_First"> Add phone groups</text:p>
        </text:list-item>
      </text:list>
      <text:h text:style-name="Heading_20_3" text:outline-level="3"><text:bookmark-start text:name="__RefHeading___ucware_4.4.0.2_13"/><text:bookmark-start text:name="ucware_4.4.0.2"/>ucware 4.4.0.2<text:bookmark-end text:name="__RefHeading___ucware_4.4.0.2_13"/><text:bookmark-end text:name="ucware_4.4.0.2"/></text:h>
      <text:list text:style-name="List_20_1" text:continue-numbering="false">
        <text:list-item>
          <text:p text:style-name="LastListParagraph_List_20_1_Content_First"> Fix IVR creation</text:p>
        </text:list-item>
      </text:list>
      <text:h text:style-name="Heading_20_3" text:outline-level="3"><text:bookmark-start text:name="__RefHeading___ucware_4.4.0.1_14"/><text:bookmark-start text:name="ucware_4.4.0.1"/>ucware 4.4.0.1<text:bookmark-end text:name="__RefHeading___ucware_4.4.0.1_14"/><text:bookmark-end text:name="ucware_4.4.0.1"/></text:h>
      <text:list text:style-name="List_20_1" text:continue-numbering="false">
        <text:list-item>
          <text:p text:style-name="List_20_1_Content_First"> Automatically remove reference to sip_fax.conf from sip.conf</text:p>
        </text:list-item>
        <text:list-item>
          <text:p text:style-name="List_20_1_Content_Last"> Improve UTF-8 config file handling</text:p>
        </text:list-item>
      </text:list>
      <text:h text:style-name="Heading_20_3" text:outline-level="3"><text:bookmark-start text:name="__RefHeading___ucware_4.4.0.0_15"/><text:bookmark-start text:name="ucware_4.4.0.0"/>ucware 4.4.0.0<text:bookmark-end text:name="__RefHeading___ucware_4.4.0.0_15"/><text:bookmark-end text:name="ucware_4.4.0.0"/></text:h>
      <text:list text:style-name="List_20_1" text:continue-numbering="false">
        <text:list-item>
          <text:p text:style-name="List_20_1_Content_First"> Fix Snom phones sending DTMF digits twice</text:p>
        </text:list-item>
        <text:list-item>
          <text:p text:style-name="List_20_1_Content"> Log CDR in local time</text:p>
        </text:list-item>
        <text:list-item>
          <text:p text:style-name="List_20_1_Content"> Hide PIN on user detail page. Fixes #6096</text:p>
        </text:list-item>
        <text:list-item>
          <text:p text:style-name="List_20_1_Content"> Rename call forwarding case 'busy' to 'busy/DND'</text:p>
        </text:list-item>
        <text:list-item>
          <text:p text:style-name="List_20_1_Content"> Use Asterisk functions for sending and retrieving faxes</text:p>
        </text:list-item>
        <text:list-item>
          <text:p text:style-name="List_20_1_Content"> Add fax receipts and proper retry handling</text:p>
        </text:list-item>
        <text:list-item>
          <text:p text:style-name="List_20_1_Content"> Fix Caller ID not being updated on Yealink phones</text:p>
        </text:list-item>
        <text:list-item>
          <text:p text:style-name="List_20_1_Content"> Fix false positive when resolving extensions and CONF_PREFIX is an empty string</text:p>
        </text:list-item>
        <text:list-item>
          <text:p text:style-name="List_20_1_Content"> Allow To-Header of incoming calls to have a displayname</text:p>
        </text:list-item>
        <text:list-item>
          <text:p text:style-name="List_20_1_Content"> Update Snom IPDECT GUI to no longer require IDs</text:p>
        </text:list-item>
        <text:list-item>
          <text:p text:style-name="List_20_1_Content"> Fix unaccessible phonebooks on Gigaset DECT</text:p>
        </text:list-item>
        <text:list-item>
          <text:p text:style-name="List_20_1_Content"> Fix ringtone rules for forwarded calls</text:p>
        </text:list-item>
        <text:list-item>
          <text:p text:style-name="List_20_1_Content"> Add Snom 735 support</text:p>
        </text:list-item>
        <text:list-item>
          <text:p text:style-name="List_20_1_Content"> Set placeholder for user PIN</text:p>
        </text:list-item>
        <text:list-item>
          <text:p text:style-name="List_20_1_Content"> Add gateway management CLI tools</text:p>
        </text:list-item>
        <text:list-item>
          <text:p text:style-name="List_20_1_Content"> Add Yealink T41S support</text:p>
        </text:list-item>
        <text:list-item>
          <text:p text:style-name="List_20_1_Content"> Allow all characters in username and password of gateways</text:p>
        </text:list-item>
        <text:list-item>
          <text:p text:style-name="List_20_1_Content"> Add pager feature. Fixes #7774</text:p>
        </text:list-item>
        <text:list-item>
          <text:p text:style-name="List_20_1_Content"> Generate ucware.ini on update</text:p>
        </text:list-item>
        <text:list-item>
          <text:p text:style-name="List_20_1_Content"> Block users from unknown networks. Fixes #6925</text:p>
        </text:list-item>
        <text:list-item>
          <text:p text:style-name="List_20_1_Content"> Fix fax number callerinfo not being set correctly</text:p>
        </text:list-item>
        <text:list-item>
          <text:p text:style-name="List_20_1_Content"> Show only activated phone types on volume page. Fixes #7779</text:p>
        </text:list-item>
        <text:list-item>
          <text:p text:style-name="List_20_1_Content"> Do not enable auto_multi_primary by default (set it via webui instead)</text:p>
        </text:list-item>
        <text:list-item>
          <text:p text:style-name="List_20_1_Content"> Consolidate phone types for snom-dect in prov_phone_checkcfg</text:p>
        </text:list-item>
        <text:list-item>
          <text:p text:style-name="List_20_1_Content"> Fix DISA callerinfo not being set correctly</text:p>
        </text:list-item>
        <text:list-item>
          <text:p text:style-name="List_20_1_Content"> Fix time format in wakeup-call callfile</text:p>
        </text:list-item>
        <text:list-item>
          <text:p text:style-name="List_20_1_Content"> Fix undeleteable CLIP numbers</text:p>
        </text:list-item>
        <text:list-item>
          <text:p text:style-name="List_20_1_Content"> Allow leading + in caller IDs</text:p>
        </text:list-item>
        <text:list-item>
          <text:p text:style-name="List_20_1_Content_Last"> Add pagination support for outbound routes</text:p>
        </text:list-item>
      </text:list>
      <text:h text:style-name="Heading_20_3" text:outline-level="3"><text:bookmark-start text:name="__RefHeading___ucware_4.3.0.4_16"/><text:bookmark-start text:name="ucware_4.3.0.4"/>ucware 4.3.0.4<text:bookmark-end text:name="__RefHeading___ucware_4.3.0.4_16"/><text:bookmark-end text:name="ucware_4.3.0.4"/></text:h>
      <text:list text:style-name="List_20_1" text:continue-numbering="false">
        <text:list-item>
          <text:p text:style-name="LastListParagraph_List_20_1_Content_First"> Use files from /usr/share/asterisk/sounds/ for audio feedback</text:p>
        </text:list-item>
      </text:list>
      <text:h text:style-name="Heading_20_3" text:outline-level="3"><text:bookmark-start text:name="__RefHeading___ucware_4.3.0.3_17"/><text:bookmark-start text:name="ucware_4.3.0.3"/>ucware 4.3.0.3<text:bookmark-end text:name="__RefHeading___ucware_4.3.0.3_17"/><text:bookmark-end text:name="ucware_4.3.0.3"/></text:h>
      <text:list text:style-name="List_20_1" text:continue-numbering="false">
        <text:list-item>
          <text:p text:style-name="LastListParagraph_List_20_1_Content_First"> Archive wakeup call files so their exit status can be checked</text:p>
        </text:list-item>
      </text:list>
      <text:h text:style-name="Heading_20_3" text:outline-level="3"><text:bookmark-start text:name="__RefHeading___ucware_4.3.0.2_18"/><text:bookmark-start text:name="ucware_4.3.0.2"/>ucware 4.3.0.2<text:bookmark-end text:name="__RefHeading___ucware_4.3.0.2_18"/><text:bookmark-end text:name="ucware_4.3.0.2"/></text:h>
      <text:list text:style-name="List_20_1" text:continue-numbering="false">
        <text:list-item>
          <text:p text:style-name="LastListParagraph_List_20_1_Content_First"> Improve license assignment GUI</text:p>
        </text:list-item>
      </text:list>
      <text:h text:style-name="Heading_20_3" text:outline-level="3"><text:bookmark-start text:name="__RefHeading___ucware_4.3.0.1_19"/><text:bookmark-start text:name="ucware_4.3.0.1"/>ucware 4.3.0.1<text:bookmark-end text:name="__RefHeading___ucware_4.3.0.1_19"/><text:bookmark-end text:name="ucware_4.3.0.1"/></text:h>
      <text:list text:style-name="List_20_1" text:continue-numbering="false">
        <text:list-item>
          <text:p text:style-name="LastListParagraph_List_20_1_Content_First"> Update translation files to include the License Management page</text:p>
        </text:list-item>
      </text:list>
      <text:h text:style-name="Heading_20_3" text:outline-level="3"><text:bookmark-start text:name="__RefHeading___ucware_4.3.0.0_20"/><text:bookmark-start text:name="ucware_4.3.0.0"/>ucware 4.3.0.0<text:bookmark-end text:name="__RefHeading___ucware_4.3.0.0_20"/><text:bookmark-end text:name="ucware_4.3.0.0"/></text:h>
      <text:list text:style-name="List_20_1" text:continue-numbering="false">
        <text:list-item>
          <text:p text:style-name="List_20_1_Content_First"> Add license management page to admin menu</text:p>
        </text:list-item>
        <text:list-item>
          <text:p text:style-name="List_20_1_Content_Last"> Enable license pages by default</text:p>
        </text:list-item>
      </text:list>
      <text:h text:style-name="Heading_20_3" text:outline-level="3"><text:bookmark-start text:name="__RefHeading___ucware_4.2.5.9_21"/><text:bookmark-start text:name="ucware_4.2.5.9"/>ucware 4.2.5.9<text:bookmark-end text:name="__RefHeading___ucware_4.2.5.9_21"/><text:bookmark-end text:name="ucware_4.2.5.9"/></text:h>
      <text:list text:style-name="List_20_1" text:continue-numbering="false">
        <text:list-item>
          <text:p text:style-name="List_20_1_Content_First"> Add support for custom hints</text:p>
        </text:list-item>
        <text:list-item>
          <text:p text:style-name="List_20_1_Content"> Fix gs-backup script trying to backup nonexisting directory</text:p>
        </text:list-item>
        <text:list-item>
          <text:p text:style-name="List_20_1_Content"> Check if a user exists before trying to get their ID in exttype/fax.lua</text:p>
        </text:list-item>
        <text:list-item>
          <text:p text:style-name="List_20_1_Content"> Fix resolver to only peek GCF forwards if GCF is enabled</text:p>
        </text:list-item>
        <text:list-item>
          <text:p text:style-name="List_20_1_Content"> Add Snom D785 support</text:p>
        </text:list-item>
        <text:list-item>
          <text:p text:style-name="List_20_1_Content"> Add Gigaset Maxwell checksync support</text:p>
        </text:list-item>
        <text:list-item>
          <text:p text:style-name="List_20_1_Content"> Configure Apache2 to listen on *:50080 for Gigaset XML Interface</text:p>
        </text:list-item>
        <text:list-item>
          <text:p text:style-name="List_20_1_Content"> Add Snom D385 support</text:p>
        </text:list-item>
        <text:list-item>
          <text:p text:style-name="List_20_1_Content"> Fix license encoding errors by proper escaping</text:p>
        </text:list-item>
        <text:list-item>
          <text:p text:style-name="List_20_1_Content"> Polycom: Allow all MAC addresses</text:p>
        </text:list-item>
        <text:list-item>
          <text:p text:style-name="List_20_1_Content"> Add quirks handling for Vodafone IP AA trunks</text:p>
        </text:list-item>
        <text:list-item>
          <text:p text:style-name="List_20_1_Content"> Add rsyslogd remote log config, thereby activating it by default.</text:p>
        </text:list-item>
        <text:list-item>
          <text:p text:style-name="List_20_1_Content"> Add DNS redirection for provisioninig.snom.com</text:p>
        </text:list-item>
        <text:list-item>
          <text:p text:style-name="List_20_1_Content"> Remove illegal character from ucware.php</text:p>
        </text:list-item>
        <text:list-item>
          <text:p text:style-name="List_20_1_Content"> Fix statistics SQL queries</text:p>
        </text:list-item>
        <text:list-item>
          <text:p text:style-name="List_20_1_Content"> Remove unused softkey functions from Yealink softkeys</text:p>
        </text:list-item>
        <text:list-item>
          <text:p text:style-name="List_20_1_Content"> Add redirect for Snom recovery images</text:p>
        </text:list-item>
        <text:list-item>
          <text:p text:style-name="List_20_1_Content"> Snom: mark „reboot“ settings with a comment.</text:p>
        </text:list-item>
        <text:list-item>
          <text:p text:style-name="List_20_1_Content"> Add entry license and public certificate</text:p>
        </text:list-item>
        <text:list-item>
          <text:p text:style-name="List_20_1_Content"> Fix pick call from queue</text:p>
        </text:list-item>
        <text:list-item>
          <text:p text:style-name="List_20_1_Content"> Add error messages for ringgroups (fixes #6618)</text:p>
        </text:list-item>
        <text:list-item>
          <text:p text:style-name="List_20_1_Content"> Add license validation</text:p>
        </text:list-item>
        <text:list-item>
          <text:p text:style-name="List_20_1_Content_Last"> English translation for license related strings</text:p>
        </text:list-item>
      </text:list>
      <text:h text:style-name="Heading_20_3" text:outline-level="3"><text:bookmark-start text:name="__RefHeading___ucware_4.2.5.8_22"/><text:bookmark-start text:name="ucware_4.2.5.8"/>ucware 4.2.5.8<text:bookmark-end text:name="__RefHeading___ucware_4.2.5.8_22"/><text:bookmark-end text:name="ucware_4.2.5.8"/></text:h>
      <text:list text:style-name="List_20_1" text:continue-numbering="false">
        <text:list-item>
          <text:p text:style-name="LastListParagraph_List_20_1_Content_First"> Move t38modem to Suggests section</text:p>
        </text:list-item>
      </text:list>
      <text:h text:style-name="Heading_20_3" text:outline-level="3"><text:bookmark-start text:name="__RefHeading___ucware_4.2.5.7_23"/><text:bookmark-start text:name="ucware_4.2.5.7"/>ucware 4.2.5.7<text:bookmark-end text:name="__RefHeading___ucware_4.2.5.7_23"/><text:bookmark-end text:name="ucware_4.2.5.7"/></text:h>
      <text:list text:style-name="List_20_1" text:continue-numbering="false">
        <text:list-item>
          <text:p text:style-name="List_20_1_Content_First"> Bug #6835 moved array and functions, added search function.</text:p>
        </text:list-item>
        <text:list-item>
          <text:p text:style-name="List_20_1_Content"> Remove last use of vsprintfn method</text:p>
        </text:list-item>
        <text:list-item>
          <text:p text:style-name="List_20_1_Content"> Remove *7 feature code for private call</text:p>
        </text:list-item>
        <text:list-item>
          <text:p text:style-name="List_20_1_Content_Last"> Update gs-backup script to include UCwared configuration</text:p>
        </text:list-item>
      </text:list>
      <text:h text:style-name="Heading_20_3" text:outline-level="3"><text:bookmark-start text:name="__RefHeading___ucware_4.2.5.6_24"/><text:bookmark-start text:name="ucware_4.2.5.6"/>ucware 4.2.5.6<text:bookmark-end text:name="__RefHeading___ucware_4.2.5.6_24"/><text:bookmark-end text:name="ucware_4.2.5.6"/></text:h>
      <text:list text:style-name="List_20_1" text:continue-numbering="false">
        <text:list-item>
          <text:p text:style-name="List_20_1_Content_First"> Add 127.0.0.0/8 to Asterisk NAT-exceptions (localnet)</text:p>
        </text:list-item>
        <text:list-item>
          <text:p text:style-name="List_20_1_Content_Last"> Exttype fax can now handle empty FAX_PREFIXes</text:p>
        </text:list-item>
      </text:list>
      <text:h text:style-name="Heading_20_3" text:outline-level="3"><text:bookmark-start text:name="__RefHeading___ucware_4.2.5.5_25"/><text:bookmark-start text:name="ucware_4.2.5.5"/>ucware 4.2.5.5<text:bookmark-end text:name="__RefHeading___ucware_4.2.5.5_25"/><text:bookmark-end text:name="ucware_4.2.5.5"/></text:h>
      <text:list text:style-name="List_20_1" text:continue-numbering="false">
        <text:list-item>
          <text:p text:style-name="List_20_1_Content_First"> Fixed locking mechanism of vm-postexec</text:p>
        </text:list-item>
        <text:list-item>
          <text:p text:style-name="List_20_1_Content"> Fix gs-prov-phone-checkcfg not rebooting phones</text:p>
        </text:list-item>
        <text:list-item>
          <text:p text:style-name="List_20_1_Content"> Add hook to wakeup calls</text:p>
        </text:list-item>
        <text:list-item>
          <text:p text:style-name="List_20_1_Content"> Make the maximum queue timeout configurable</text:p>
        </text:list-item>
        <text:list-item>
          <text:p text:style-name="List_20_1_Content_Last"> Fix hook log message for invalid scripts</text:p>
        </text:list-item>
      </text:list>
      <text:h text:style-name="Heading_20_3" text:outline-level="3"><text:bookmark-start text:name="__RefHeading___ucware_4.2.5.4_26"/><text:bookmark-start text:name="ucware_4.2.5.4"/>ucware 4.2.5.4<text:bookmark-end text:name="__RefHeading___ucware_4.2.5.4_26"/><text:bookmark-end text:name="ucware_4.2.5.4"/></text:h>
      <text:list text:style-name="List_20_1" text:continue-numbering="false">
        <text:list-item>
          <text:p text:style-name="List_20_1_Content_First"> Yealink: Add display timeout to queue_cf XML screen</text:p>
        </text:list-item>
        <text:list-item>
          <text:p text:style-name="List_20_1_Content"> Modify Kirk/Spectralink firmware file finding mechanism</text:p>
        </text:list-item>
        <text:list-item>
          <text:p text:style-name="List_20_1_Content"> Add common loggroup uclog</text:p>
        </text:list-item>
        <text:list-item>
          <text:p text:style-name="List_20_1_Content"> gs-lua-globals-gen: Change file ownership after generating e-globals.lua</text:p>
        </text:list-item>
        <text:list-item>
          <text:p text:style-name="List_20_1_Content"> Use goto instead of dial to jump to custom extensions</text:p>
        </text:list-item>
        <text:list-item>
          <text:p text:style-name="List_20_1_Content"> Add a very basic GUI module which lists (almost) all extensions</text:p>
        </text:list-item>
        <text:list-item>
          <text:p text:style-name="List_20_1_Content"> Add gs-user-dnd-set script</text:p>
        </text:list-item>
        <text:list-item>
          <text:p text:style-name="List_20_1_Content"> IVR: Change lowest possible timeout value to 1 second</text:p>
        </text:list-item>
        <text:list-item>
          <text:p text:style-name="List_20_1_Content"> Cleanup: DTMF payload type no longer configurable</text:p>
        </text:list-item>
        <text:list-item>
          <text:p text:style-name="List_20_1_Content"> Add UserEvent 'UserStatusUI'</text:p>
        </text:list-item>
        <text:list-item>
          <text:p text:style-name="List_20_1_Content"> Yealink: Add new MAC address vendor bytes (fixes #6740)</text:p>
        </text:list-item>
        <text:list-item>
          <text:p text:style-name="List_20_1_Content"> Delete those softkey entries which are still saved in the old format when saving buttons in the new format</text:p>
        </text:list-item>
        <text:list-item>
          <text:p text:style-name="List_20_1_Content"> Mark calls from callfiles as internal</text:p>
        </text:list-item>
        <text:list-item>
          <text:p text:style-name="List_20_1_Content_Last"> Gigaset: Add missing configuration options for Maxwell</text:p>
        </text:list-item>
      </text:list>
      <text:h text:style-name="Heading_20_3" text:outline-level="3"><text:bookmark-start text:name="__RefHeading___ucware_4.2.5.3_27"/><text:bookmark-start text:name="ucware_4.2.5.3"/>ucware 4.2.5.3<text:bookmark-end text:name="__RefHeading___ucware_4.2.5.3_27"/><text:bookmark-end text:name="ucware_4.2.5.3"/></text:h>
      <text:list text:style-name="List_20_1" text:continue-numbering="false">
        <text:list-item>
          <text:p text:style-name="LastListParagraph_List_20_1_Content_First"> Add billing hook</text:p>
        </text:list-item>
      </text:list>
      <text:h text:style-name="Heading_20_3" text:outline-level="3"><text:bookmark-start text:name="__RefHeading___ucware_4.2.5.2_28"/><text:bookmark-start text:name="ucware_4.2.5.2"/>ucware 4.2.5.2<text:bookmark-end text:name="__RefHeading___ucware_4.2.5.2_28"/><text:bookmark-end text:name="ucware_4.2.5.2"/></text:h>
      <text:list text:style-name="List_20_1" text:continue-numbering="false">
        <text:list-item>
          <text:p text:style-name="List_20_1_Content_First"> Fix missing 'end'</text:p>
        </text:list-item>
        <text:list-item>
          <text:p text:style-name="List_20_1_Content_Last"> Move queue CF toggle from static prov to queue_cf.php</text:p>
        </text:list-item>
      </text:list>
      <text:h text:style-name="Heading_20_3" text:outline-level="3"><text:bookmark-start text:name="__RefHeading___ucware_4.2.5.1_29"/><text:bookmark-start text:name="ucware_4.2.5.1"/>ucware 4.2.5.1<text:bookmark-end text:name="__RefHeading___ucware_4.2.5.1_29"/><text:bookmark-end text:name="ucware_4.2.5.1"/></text:h>
      <text:list text:style-name="List_20_1" text:continue-numbering="false">
        <text:list-item>
          <text:p text:style-name="List_20_1_Content_First"> Fix Yealink firmware parsing</text:p>
        </text:list-item>
        <text:list-item>
          <text:p text:style-name="List_20_1_Content"> Refactor automatic call recording to use the new 'record_call_auto' permission</text:p>
        </text:list-item>
        <text:list-item>
          <text:p text:style-name="List_20_1_Content"> Add audio recording hooks to dialplan</text:p>
        </text:list-item>
        <text:list-item>
          <text:p text:style-name="List_20_1_Content_Last"> Update hook function to accept both strings and tables</text:p>
        </text:list-item>
      </text:list>
      <text:h text:style-name="Heading_20_3" text:outline-level="3"><text:bookmark-start text:name="__RefHeading___ucware_4.2.5.0_30"/><text:bookmark-start text:name="ucware_4.2.5.0"/>ucware 4.2.5.0<text:bookmark-end text:name="__RefHeading___ucware_4.2.5.0_30"/><text:bookmark-end text:name="ucware_4.2.5.0"/></text:h>
      <text:list text:style-name="List_20_1" text:continue-numbering="false">
        <text:list-item>
          <text:p text:style-name="List_20_1_Content_First"> Snom backlight brightness: real users always on, nobody users off after 5s</text:p>
        </text:list-item>
        <text:list-item>
          <text:p text:style-name="List_20_1_Content"> Fix Division By Zero errors in queue statistics.</text:p>
        </text:list-item>
        <text:list-item>
          <text:p text:style-name="List_20_1_Content"> Replace deprecated TYPE=HEAP with ENGINE=MEMORY</text:p>
        </text:list-item>
        <text:list-item>
          <text:p text:style-name="List_20_1_Content"> Add Snom D712 support</text:p>
        </text:list-item>
        <text:list-item>
          <text:p text:style-name="List_20_1_Content"> Add provisioning parameter to explicitly enable uaCSTA; also enable periodical re-provisioning</text:p>
        </text:list-item>
        <text:list-item>
          <text:p text:style-name="List_20_1_Content"> Re-add snom menu on idle_right_key_action (Nav dkey right)</text:p>
        </text:list-item>
        <text:list-item>
          <text:p text:style-name="List_20_1_Content"> Add Yealink T4xS to volume gui</text:p>
        </text:list-item>
        <text:list-item>
          <text:p text:style-name="List_20_1_Content"> Add UCware Daemon restart button. Closes #5546.</text:p>
        </text:list-item>
        <text:list-item>
          <text:p text:style-name="List_20_1_Content"> Yealink: Don't use cached phonebook. Fixes #5930.</text:p>
        </text:list-item>
        <text:list-item>
          <text:p text:style-name="List_20_1_Content"> Prevent double dialplan reload. Fixes #5882.</text:p>
        </text:list-item>
        <text:list-item>
          <text:p text:style-name="List_20_1_Content"> Add GS_EMERGENCY_NUMBER configuration option to fix Snom phones displaying Emergency call for non-emergency numbers.</text:p>
        </text:list-item>
        <text:list-item>
          <text:p text:style-name="List_20_1_Content"> gs-users-logout-all: Make  and  configurable. Closes #5879.</text:p>
        </text:list-item>
        <text:list-item>
          <text:p text:style-name="List_20_1_Content"> Add transfer exemption to dialplan loop detection. Fixes #5929.</text:p>
        </text:list-item>
        <text:list-item>
          <text:p text:style-name="List_20_1_Content"> Add support for internal and external announcements before call setup.</text:p>
        </text:list-item>
        <text:list-item>
          <text:p text:style-name="List_20_1_Content"> Add automatic replacement from '+' to CANONIZE_INTL_PREFIX to gateway groups. Fixes #5883.</text:p>
        </text:list-item>
        <text:list-item>
          <text:p text:style-name="List_20_1_Content"> Add all missing button types to Yealink static provisioning</text:p>
        </text:list-item>
        <text:list-item>
          <text:p text:style-name="List_20_1_Content"> Kirk: Fix code formatting and indentation</text:p>
        </text:list-item>
        <text:list-item>
          <text:p text:style-name="List_20_1_Content"> Kirk: Add LDAP configuration</text:p>
        </text:list-item>
        <text:list-item>
          <text:p text:style-name="List_20_1_Content"> Add UCwareD mDNS service</text:p>
        </text:list-item>
        <text:list-item>
          <text:p text:style-name="List_20_1_Content"> Fix always_ask_pin functionality of stealchannel</text:p>
        </text:list-item>
        <text:list-item>
          <text:p text:style-name="List_20_1_Content"> Allow feature prefixes (e.g. VM, conference) to be of type string</text:p>
        </text:list-item>
        <text:list-item>
          <text:p text:style-name="List_20_1_Content"> Remove ISDN-Gateway GUI module. Closes #5999.</text:p>
        </text:list-item>
        <text:list-item>
          <text:p text:style-name="List_20_1_Content"> Users now searchable username. Closes #5578.</text:p>
        </text:list-item>
        <text:list-item>
          <text:p text:style-name="List_20_1_Content"> Yealink: Map Calllog to redial key. Closes #6125.</text:p>
        </text:list-item>
        <text:list-item>
          <text:p text:style-name="List_20_1_Content"> Reduce default outbound routes. Closes #5872.</text:p>
        </text:list-item>
        <text:list-item>
          <text:p text:style-name="List_20_1_Content"> Add automatic redirect after 5 seconds to login page after logout.</text:p>
        </text:list-item>
        <text:list-item>
          <text:p text:style-name="List_20_1_Content"> Add UI for downloading call recordings. Closes #5297.</text:p>
        </text:list-item>
        <text:list-item>
          <text:p text:style-name="List_20_1_Content"> Add 'record_call_auto' permission</text:p>
        </text:list-item>
        <text:list-item>
          <text:p text:style-name="List_20_1_Content"> Delete deprecated group permissions from dropdown. Closes #6427.</text:p>
        </text:list-item>
        <text:list-item>
          <text:p text:style-name="List_20_1_Content"> Add button to log out other users as admin. Closes #5563.</text:p>
        </text:list-item>
        <text:list-item>
          <text:p text:style-name="List_20_1_Content"> Revert added gs-lua-globals-gen cached file creation</text:p>
        </text:list-item>
        <text:list-item>
          <text:p text:style-name="List_20_1_Content"> Add /api/ routing to gui .htaccess</text:p>
        </text:list-item>
        <text:list-item>
          <text:p text:style-name="List_20_1_Content"> Disable Upstart CTRL-ALT-DELETE trigger</text:p>
        </text:list-item>
        <text:list-item>
          <text:p text:style-name="List_20_1_Content"> Remove wakeup_call_gui group</text:p>
        </text:list-item>
        <text:list-item>
          <text:p text:style-name="List_20_1_Content"> Add Gigaset Maxwell and Einstein (multicell) provisioning</text:p>
        </text:list-item>
        <text:list-item>
          <text:p text:style-name="List_20_1_Content"> Add execution of lua files before dialing. Closes #6141.</text:p>
        </text:list-item>
        <text:list-item>
          <text:p text:style-name="List_20_1_Content_Last"> Add functionality to delete multiple voicemails. Closes #6178.</text:p>
        </text:list-item>
      </text:list>
      <text:h text:style-name="Heading_20_3" text:outline-level="3"><text:bookmark-start text:name="__RefHeading___ucware_4.2.4.3_31"/><text:bookmark-start text:name="ucware_4.2.4.3"/>ucware 4.2.4.3<text:bookmark-end text:name="__RefHeading___ucware_4.2.4.3_31"/><text:bookmark-end text:name="ucware_4.2.4.3"/></text:h>
      <text:list text:style-name="List_20_1" text:continue-numbering="false">
        <text:list-item>
          <text:p text:style-name="List_20_1_Content_First"> Add exception for path /ucware/my/home</text:p>
        </text:list-item>
        <text:list-item>
          <text:p text:style-name="List_20_1_Content_Last"> Fix handling of empty lines and duplicate DB entries</text:p>
        </text:list-item>
      </text:list>
      <text:h text:style-name="Heading_20_3" text:outline-level="3"><text:bookmark-start text:name="__RefHeading___ucware_4.2.4.2_32"/><text:bookmark-start text:name="ucware_4.2.4.2"/>ucware 4.2.4.2<text:bookmark-end text:name="__RefHeading___ucware_4.2.4.2_32"/><text:bookmark-end text:name="ucware_4.2.4.2"/></text:h>
      <text:list text:style-name="List_20_1" text:continue-numbering="false">
        <text:list-item>
          <text:p text:style-name="LastListParagraph_List_20_1_Content_First"> Raise db version of package to 4.2.4.0</text:p>
        </text:list-item>
      </text:list>
      <text:h text:style-name="Heading_20_3" text:outline-level="3"><text:bookmark-start text:name="__RefHeading___ucware_4.2.4.2_33"/><text:bookmark-start text:name="ucware_4.2.4.21"/>ucware 4.2.4.2<text:bookmark-end text:name="__RefHeading___ucware_4.2.4.2_33"/><text:bookmark-end text:name="ucware_4.2.4.21"/></text:h>
      <text:list text:style-name="List_20_1" text:continue-numbering="false">
        <text:list-item>
          <text:p text:style-name="List_20_1_Content_First"> Yealink: Remove firmware normalization, using filename globbing instead</text:p>
        </text:list-item>
        <text:list-item>
          <text:p text:style-name="List_20_1_Content"> Yealink: Reduce SIP session time to 180s, so UCware Daemon can rediscover yealink phones</text:p>
        </text:list-item>
        <text:list-item>
          <text:p text:style-name="List_20_1_Content_Last"> Web GUI call log: Make sure name variable is defined before concatenation</text:p>
        </text:list-item>
      </text:list>
      <text:h text:style-name="Heading_20_3" text:outline-level="3"><text:bookmark-start text:name="__RefHeading___ucware_4.2.4.1_34"/><text:bookmark-start text:name="ucware_4.2.4.1"/>ucware 4.2.4.1<text:bookmark-end text:name="__RefHeading___ucware_4.2.4.1_34"/><text:bookmark-end text:name="ucware_4.2.4.1"/></text:h>
      <text:list text:style-name="List_20_1" text:continue-numbering="false">
        <text:list-item>
          <text:p text:style-name="List_20_1_Content_First"> Integrate T4xS phones into Yealink provisioning</text:p>
        </text:list-item>
        <text:list-item>
          <text:p text:style-name="List_20_1_Content_Last"> User sequence for linear ring groups changeable</text:p>
        </text:list-item>
      </text:list>
      <text:h text:style-name="Heading_20_3" text:outline-level="3"><text:bookmark-start text:name="__RefHeading___ucware_4.2.4.0_35"/><text:bookmark-start text:name="ucware_4.2.4.0"/>ucware 4.2.4.0<text:bookmark-end text:name="__RefHeading___ucware_4.2.4.0_35"/><text:bookmark-end text:name="ucware_4.2.4.0"/></text:h>
      <text:list text:style-name="List_20_1" text:continue-numbering="false">
        <text:list-item>
          <text:p text:style-name="List_20_1_Content_First"> Change sip.conf option progressinband from no to never</text:p>
        </text:list-item>
        <text:list-item>
          <text:p text:style-name="List_20_1_Content"> Fix help page to retrieve conference prefix from ucware.php. Fixes #5256</text:p>
        </text:list-item>
        <text:list-item>
          <text:p text:style-name="List_20_1_Content"> Fix snom-710-fix script</text:p>
        </text:list-item>
        <text:list-item>
          <text:p text:style-name="List_20_1_Content"> Fix busy detection of park service</text:p>
        </text:list-item>
        <text:list-item>
          <text:p text:style-name="List_20_1_Content"> M700: Add chain id to handset deletion query (fixes #5387)</text:p>
        </text:list-item>
        <text:list-item>
          <text:p text:style-name="List_20_1_Content"> Request #5088: ucwared version is now visible on the system status site</text:p>
        </text:list-item>
        <text:list-item>
          <text:p text:style-name="List_20_1_Content"> DB: Added new indices to ast_cdr and dial_log</text:p>
        </text:list-item>
        <text:list-item>
          <text:p text:style-name="List_20_1_Content"> M700: Splitting settings.xml into parts &lt; 500kB (pagination)</text:p>
        </text:list-item>
        <text:list-item>
          <text:p text:style-name="List_20_1_Content"> Add Asterisk 13 config files</text:p>
        </text:list-item>
        <text:list-item>
          <text:p text:style-name="List_20_1_Content"> Add cached file creation to gs-lua-globals-gen</text:p>
        </text:list-item>
        <text:list-item>
          <text:p text:style-name="List_20_1_Content"> Add htaccess exceptions for Snom MeetingPoint</text:p>
        </text:list-item>
        <text:list-item>
          <text:p text:style-name="List_20_1_Content"> Add gs-active-calls script which should display SIP Add Snom Meetingpoint to provisioning phone type detection</text:p>
        </text:list-item>
        <text:list-item>
          <text:p text:style-name="List_20_1_Content"> Fix Yealink NTP settings</text:p>
        </text:list-item>
        <text:list-item>
          <text:p text:style-name="List_20_1_Content"> Bug #4527: parallelcall is no longer displayed as an option for offline users in the call forwards settings</text:p>
        </text:list-item>
        <text:list-item>
          <text:p text:style-name="List_20_1_Content"> Add X-GC-Doorline header to all calls from users with set URL.</text:p>
        </text:list-item>
        <text:list-item>
          <text:p text:style-name="List_20_1_Content"> Outbound routes: also retrieve third gateway from DB, not only the first two.</text:p>
        </text:list-item>
        <text:list-item>
          <text:p text:style-name="List_20_1_Content"> Prevent users from using invalid usernames in impersonate-textfield (e.g. by using uppercase letters)</text:p>
        </text:list-item>
        <text:list-item>
          <text:p text:style-name="List_20_1_Content"> Ringtone upload: Continue with next phone type on GsError (fixes: #3948)</text:p>
        </text:list-item>
        <text:list-item>
          <text:p text:style-name="List_20_1_Content"> Merge snom phone menus into one menu</text:p>
        </text:list-item>
        <text:list-item>
          <text:p text:style-name="List_20_1_Content"> Fix function name of Gigaset wired IP checkcfg</text:p>
        </text:list-item>
        <text:list-item>
          <text:p text:style-name="List_20_1_Content"> M700: Add sanity check to access code; ac needs to be exactly 4 digits long</text:p>
        </text:list-item>
        <text:list-item>
          <text:p text:style-name="List_20_1_Content"> Groups: Sort user rights alphabetically</text:p>
        </text:list-item>
        <text:list-item>
          <text:p text:style-name="List_20_1_Content"> Bug #5316: Only allow IPEIs/IPUIs with correct length (13/10 digits)</text:p>
        </text:list-item>
        <text:list-item>
          <text:p text:style-name="List_20_1_Content"> Add EXP40 expansion modules to Yealink key profile GUI and static provisioning (closes: #5213)</text:p>
        </text:list-item>
        <text:list-item>
          <text:p text:style-name="List_20_1_Content"> Remove preexisting Privacy-Headers to prevent multiple Privacy-Headers (fixes: #5577)</text:p>
        </text:list-item>
        <text:list-item>
          <text:p text:style-name="List_20_1_Content"> Add scripts to add and remove users from queues.</text:p>
        </text:list-item>
        <text:list-item>
          <text:p text:style-name="List_20_1_Content"> Allow passwords according to RFC 3261 (<text:a xlink:type="simple" xlink:href="https://www.ietf.org/rfc/rfc3261.txt" text:style-name="Internet_20_link" text:visited-style-name="Visited_20_Internet_20_Link">https://www.ietf.org/rfc/rfc3261.txt</text:a>)</text:p>
        </text:list-item>
        <text:list-item>
          <text:p text:style-name="List_20_1_Content"> Add defaults for new Snom backlight settings</text:p>
        </text:list-item>
        <text:list-item>
          <text:p text:style-name="List_20_1_Content"> Fix normal CF actions being available for GCF. Fixes #4980</text:p>
        </text:list-item>
        <text:list-item>
          <text:p text:style-name="List_20_1_Content"> Make sure host IDs array is never empty</text:p>
        </text:list-item>
        <text:list-item>
          <text:p text:style-name="List_20_1_Content"> Fix user name extraction for sendfax when used with a PIN</text:p>
        </text:list-item>
        <text:list-item>
          <text:p text:style-name="List_20_1_Content"> Fix empty string handling for key-value-store</text:p>
        </text:list-item>
        <text:list-item>
          <text:p text:style-name="List_20_1_Content_Last"> Bug #5502: When deleting users their voicemails will be deleted.</text:p>
        </text:list-item>
      </text:list>
      <text:h text:style-name="Heading_20_3" text:outline-level="3"><text:bookmark-start text:name="__RefHeading___ucware_4.2.3.1_36"/><text:bookmark-start text:name="ucware_4.2.3.1"/>ucware 4.2.3.1<text:bookmark-end text:name="__RefHeading___ucware_4.2.3.1_36"/><text:bookmark-end text:name="ucware_4.2.3.1"/></text:h>
      <text:list text:style-name="List_20_1" text:continue-numbering="false">
        <text:list-item>
          <text:p text:style-name="List_20_1_Content_First"> Add gs-configtest script to check ucware.php for syntax errors</text:p>
        </text:list-item>
        <text:list-item>
          <text:p text:style-name="List_20_1_Content"> Increase verboseness of update-db log messages</text:p>
        </text:list-item>
        <text:list-item>
          <text:p text:style-name="List_20_1_Content"> Improve local/remote host determination for snom M700 checkcfg, use host IDs instead of IPs</text:p>
        </text:list-item>
        <text:list-item>
          <text:p text:style-name="List_20_1_Content"> Call Completion Wait Time now configurable</text:p>
        </text:list-item>
        <text:list-item>
          <text:p text:style-name="List_20_1_Content"> Fix wrong position of error reporting in e-globals.lua.php (was overwritten bei util.php)</text:p>
        </text:list-item>
        <text:list-item>
          <text:p text:style-name="List_20_1_Content"> Snom Timezone now configurable</text:p>
        </text:list-item>
        <text:list-item>
          <text:p text:style-name="List_20_1_Content_Last"> Change generated fax auth order so local access without password works even if a faxadmin user is defined</text:p>
        </text:list-item>
      </text:list>
      <text:h text:style-name="Heading_20_3" text:outline-level="3"><text:bookmark-start text:name="__RefHeading___ucware_4.2.3.0_37"/><text:bookmark-start text:name="ucware_4.2.3.0"/>ucware 4.2.3.0<text:bookmark-end text:name="__RefHeading___ucware_4.2.3.0_37"/><text:bookmark-end text:name="ucware_4.2.3.0"/></text:h>
      <text:list text:style-name="List_20_1" text:continue-numbering="false">
        <text:list-item>
          <text:p text:style-name="List_20_1_Content_First"> Show extension on Spectralink 84xx handset</text:p>
        </text:list-item>
        <text:list-item>
          <text:p text:style-name="List_20_1_Content"> Fix access rights for spectralink 84xx proftpd config</text:p>
        </text:list-item>
        <text:list-item>
          <text:p text:style-name="List_20_1_Content"> Starting MySQL in preinst script if not already running</text:p>
        </text:list-item>
        <text:list-item>
          <text:p text:style-name="List_20_1_Content"> M700: Increased number of handsets to 1000 per system</text:p>
        </text:list-item>
        <text:list-item>
          <text:p text:style-name="List_20_1_Content"> Logrotate files are now marked as conffile</text:p>
        </text:list-item>
        <text:list-item>
          <text:p text:style-name="List_20_1_Content"> Yealink: Do not query the internal phonebook when the user is not in any group (e.g. nobody-user)</text:p>
        </text:list-item>
        <text:list-item>
          <text:p text:style-name="List_20_1_Content"> Add implicit call forward override rights to users presenting as the called user (enabling parallel call users to call themselves)</text:p>
        </text:list-item>
        <text:list-item>
          <text:p text:style-name="List_20_1_Content"> Fix queue CF: Return users to their original position after CF check instead of hanging them up</text:p>
        </text:list-item>
        <text:list-item>
          <text:p text:style-name="List_20_1_Content"> Fix queuelog entry parsing for calls to a queue with timeout call forward rules</text:p>
        </text:list-item>
        <text:list-item>
          <text:p text:style-name="List_20_1_Content"> Change impersonate input field to allow 50 chars</text:p>
        </text:list-item>
        <text:list-item>
          <text:p text:style-name="List_20_1_Content"> Fix wildcard queries for destination on the CDR page</text:p>
        </text:list-item>
        <text:list-item>
          <text:p text:style-name="List_20_1_Content"> Added number conversion for months to datetime.lua</text:p>
        </text:list-item>
        <text:list-item>
          <text:p text:style-name="List_20_1_Content"> Added fix for transfer/blindtransfer after call forward</text:p>
        </text:list-item>
        <text:list-item>
          <text:p text:style-name="List_20_1_Content"> M700: Calculate next handset index per chain instead of once for all chains</text:p>
        </text:list-item>
        <text:list-item>
          <text:p text:style-name="List_20_1_Content"> Panasonic DECT: Changed DST end day from 4 sunday to last sunday in october.</text:p>
        </text:list-item>
        <text:list-item>
          <text:p text:style-name="List_20_1_Content"> Yealink: display account name, add queue as button type, change buttons from AstbuttonD provisioning to UCwareD provisioning</text:p>
        </text:list-item>
        <text:list-item>
          <text:p text:style-name="List_20_1_Content"> Yealink Pro Support</text:p>
        </text:list-item>
        <text:list-item>
          <text:p text:style-name="List_20_1_Content"> Added park features and transfer with return after timeout</text:p>
        </text:list-item>
        <text:list-item>
          <text:p text:style-name="List_20_1_Content"> Added queue pickup (*83&lt;queue&gt;), queue pickup from specified position (*83&lt;queue&gt;*&lt;position&gt;),</text:p>
        </text:list-item>
        <text:list-item>
          <text:p text:style-name="List_20_1_Content"> Update AMI functions to work with remote hosts</text:p>
        </text:list-item>
        <text:list-item>
          <text:p text:style-name="List_20_1_Content"> Update Snom IPDECT check-sync function to work with remote hosts.</text:p>
        </text:list-item>
        <text:list-item>
          <text:p text:style-name="List_20_1_Content"> Added modules.d directory</text:p>
        </text:list-item>
        <text:list-item>
          <text:p text:style-name="List_20_1_Content"> Introduce skip action to CF rules. A rule returning skip will cause all following rules of the same class to be skipped.</text:p>
        </text:list-item>
        <text:list-item>
          <text:p text:style-name="List_20_1_Content"> Update provisioning parameter table to allow 255 characters per setting</text:p>
        </text:list-item>
        <text:list-item>
          <text:p text:style-name="List_20_1_Content"> Add explicit SIP subscribe expiration values</text:p>
        </text:list-item>
        <text:list-item>
          <text:p text:style-name="List_20_1_Content"> Add [RR] tag to calls returning from a transfer for both users and queues.</text:p>
        </text:list-item>
        <text:list-item>
          <text:p text:style-name="List_20_1_Content"> Fixed call logging for attended/blind transfer</text:p>
        </text:list-item>
        <text:list-item>
          <text:p text:style-name="List_20_1_Content"> Added 'complete-busy ignore' to parallelcall</text:p>
        </text:list-item>
        <text:list-item>
          <text:p text:style-name="List_20_1_Content"> Switch back to last CLIP entry instead of default entry after temp CLIP</text:p>
        </text:list-item>
        <text:list-item>
          <text:p text:style-name="List_20_1_Content"> Re-enabled agent paused key in GUI</text:p>
        </text:list-item>
        <text:list-item>
          <text:p text:style-name="List_20_1_Content_Last"> Fixed busy on busy for huntgroups</text:p>
        </text:list-item>
      </text:list>
      <text:h text:style-name="Heading_20_3" text:outline-level="3"><text:bookmark-start text:name="__RefHeading___ucware_4.2.2.11_38"/><text:bookmark-start text:name="ucware_4.2.2.11"/>ucware 4.2.2.11<text:bookmark-end text:name="__RefHeading___ucware_4.2.2.11_38"/><text:bookmark-end text:name="ucware_4.2.2.11"/></text:h>
      <text:list text:style-name="List_20_1" text:continue-numbering="false">
        <text:list-item>
          <text:p text:style-name="List_20_1_Content_First"> Activate bluetooth menu for devices with bluetooth</text:p>
        </text:list-item>
        <text:list-item>
          <text:p text:style-name="List_20_1_Content"> Added authname setting to SIP gateways (closes: #3056)</text:p>
        </text:list-item>
        <text:list-item>
          <text:p text:style-name="List_20_1_Content"> Added DND and transfer softkeys to new phones with 5 BLF buttons</text:p>
        </text:list-item>
        <text:list-item>
          <text:p text:style-name="List_20_1_Content"> Added help for agent postprocessing feature code</text:p>
        </text:list-item>
        <text:list-item>
          <text:p text:style-name="List_20_1_Content"> Only rotate *.log. Rotating all files would also rotate already rotated files.</text:p>
        </text:list-item>
        <text:list-item>
          <text:p text:style-name="List_20_1_Content"> Added automatic activation of asterisk configs to vagrant script</text:p>
        </text:list-item>
        <text:list-item>
          <text:p text:style-name="List_20_1_Content"> Play beep after an attended transfer succeeded</text:p>
        </text:list-item>
        <text:list-item>
          <text:p text:style-name="List_20_1_Content"> Added event peeking for GCF</text:p>
        </text:list-item>
        <text:list-item>
          <text:p text:style-name="List_20_1_Content"> Show missed calls on Yealink. Reviewed in #4172</text:p>
        </text:list-item>
        <text:list-item>
          <text:p text:style-name="List_20_1_Content"> Moved FTP server dependency to separate meta package ucware-ftp</text:p>
        </text:list-item>
        <text:list-item>
          <text:p text:style-name="List_20_1_Content"> Panasonic DECT provisioning: Inserted language mapping function, so the resulting config always has a valid DEFAULT_LANGUAGE value</text:p>
        </text:list-item>
        <text:list-item>
          <text:p text:style-name="List_20_1_Content"> Added tcpenable to key-value store</text:p>
        </text:list-item>
        <text:list-item>
          <text:p text:style-name="List_20_1_Content"> Added port to sip register line</text:p>
        </text:list-item>
        <text:list-item>
          <text:p text:style-name="List_20_1_Content"> Removed old tree graph</text:p>
        </text:list-item>
        <text:list-item>
          <text:p text:style-name="List_20_1_Content"> Modify IPUI sanity check to allow the same IPUI once per chain</text:p>
        </text:list-item>
        <text:list-item>
          <text:p text:style-name="List_20_1_Content"> Problem with endless loop: nobody-user is calling someone who is canceling the incoming call ⇒ CC not available for nobody ⇒ endless loop</text:p>
        </text:list-item>
        <text:list-item>
          <text:p text:style-name="List_20_1_Content"> Fixed typecasting bug (userdata.extension is given as int); fixed problem with cached busy</text:p>
        </text:list-item>
        <text:list-item>
          <text:p text:style-name="List_20_1_Content"> Changed error messages to verbose on stealchannel module</text:p>
        </text:list-item>
        <text:list-item>
          <text:p text:style-name="List_20_1_Content"> Callforward profiles can now be activated even if they're empty</text:p>
        </text:list-item>
        <text:list-item>
          <text:p text:style-name="List_20_1_Content"> Deactivated inbound routes are no longer used for routing (fixes: #3314)</text:p>
        </text:list-item>
        <text:list-item>
          <text:p text:style-name="List_20_1_Content"> Added update-collation script to update-db</text:p>
        </text:list-item>
        <text:list-item>
          <text:p text:style-name="List_20_1_Content"> Baudisch Remote: Fixed default password processing</text:p>
        </text:list-item>
        <text:list-item>
          <text:p text:style-name="List_20_1_Content"> M700: Added new DHCP vendor-class-identifier</text:p>
        </text:list-item>
        <text:list-item>
          <text:p text:style-name="List_20_1_Content"> M700: Exclude F/W 03.23 from autoprovisioning to improve automatic F/W upgrade to 03.24 and 03.55</text:p>
        </text:list-item>
        <text:list-item>
          <text:p text:style-name="List_20_1_Content"> Changed unique key in table snom_dect_phones</text:p>
        </text:list-item>
        <text:list-item>
          <text:p text:style-name="List_20_1_Content"> M700: Refactored handset ID allocation (fixes: #4463)</text:p>
        </text:list-item>
        <text:list-item>
          <text:p text:style-name="List_20_1_Content"> Adds hylafax and t38modem logs to logrotate</text:p>
        </text:list-item>
        <text:list-item>
          <text:p text:style-name="List_20_1_Content"> M700: Fixed „LDAP server settings interfere with 'local' phonebook“</text:p>
        </text:list-item>
        <text:list-item>
          <text:p text:style-name="List_20_1_Content"> Remove app.return from macros, rename gosub routine (fixes: #4455)</text:p>
        </text:list-item>
        <text:list-item>
          <text:p text:style-name="List_20_1_Content"> Load chan_dahdi.so at asterisk startup</text:p>
        </text:list-item>
        <text:list-item>
          <text:p text:style-name="List_20_1_Content"> update-db: do not execute output from update-collation.lua</text:p>
        </text:list-item>
        <text:list-item>
          <text:p text:style-name="List_20_1_Content"> Added KeyProv GUI for D3</text:p>
        </text:list-item>
        <text:list-item>
          <text:p text:style-name="List_20_1_Content"> Set all fkeys to 'none' to clear no longer used fkeys</text:p>
        </text:list-item>
        <text:list-item>
          <text:p text:style-name="List_20_1_Content_Last"> Make sure an agent exists before attempting to pause them.</text:p>
        </text:list-item>
      </text:list>
      <text:h text:style-name="Heading_20_3" text:outline-level="3"><text:bookmark-start text:name="__RefHeading___ucware_4.2.2.10_39"/><text:bookmark-start text:name="ucware_4.2.2.10"/>ucware 4.2.2.10<text:bookmark-end text:name="__RefHeading___ucware_4.2.2.10_39"/><text:bookmark-end text:name="ucware_4.2.2.10"/></text:h>
      <text:list text:style-name="List_20_1" text:continue-numbering="false">
        <text:list-item>
          <text:p text:style-name="List_20_1_Content_First"> Activate bluetooth menu for devices with bluetooth</text:p>
        </text:list-item>
        <text:list-item>
          <text:p text:style-name="List_20_1_Content"> Added DND and transfer softkeys to new phones with 5 BLF buttons</text:p>
        </text:list-item>
        <text:list-item>
          <text:p text:style-name="List_20_1_Content"> Added help for agent postprocessing feature code</text:p>
        </text:list-item>
        <text:list-item>
          <text:p text:style-name="List_20_1_Content"> Only rotate *.log. Rotating all files would also rotate already rotated files.</text:p>
        </text:list-item>
        <text:list-item>
          <text:p text:style-name="List_20_1_Content"> Play beep after an attended transfer succeeded</text:p>
        </text:list-item>
        <text:list-item>
          <text:p text:style-name="List_20_1_Content"> Show missed calls on Yealink.</text:p>
        </text:list-item>
        <text:list-item>
          <text:p text:style-name="List_20_1_Content"> Panasonic DECT: Inserted language mapping function, so the resulting config always has a valid DEFAULT_LANGUAGE value</text:p>
        </text:list-item>
        <text:list-item>
          <text:p text:style-name="List_20_1_Content"> snom DECT: Modify IPUI sanity check to allow the same IPUI once per chain</text:p>
        </text:list-item>
        <text:list-item>
          <text:p text:style-name="List_20_1_Content"> Added tcpenable to key-value store</text:p>
        </text:list-item>
        <text:list-item>
          <text:p text:style-name="List_20_1_Content"> Added port to sip register line</text:p>
        </text:list-item>
        <text:list-item>
          <text:p text:style-name="List_20_1_Content_Last"> snom DECT: Removed old tree graph</text:p>
        </text:list-item>
      </text:list>
      <text:h text:style-name="Heading_20_3" text:outline-level="3"><text:bookmark-start text:name="__RefHeading___ucware_4.2.2.9_40"/><text:bookmark-start text:name="ucware_4.2.2.9"/>ucware 4.2.2.9<text:bookmark-end text:name="__RefHeading___ucware_4.2.2.9_40"/><text:bookmark-end text:name="ucware_4.2.2.9"/></text:h>
      <text:list text:style-name="List_20_1" text:continue-numbering="false">
        <text:list-item>
          <text:p text:style-name="List_20_1_Content_First"> callcount macro won't work with app.return</text:p>
        </text:list-item>
        <text:list-item>
          <text:p text:style-name="List_20_1_Content"> Moved FTP server dependency to separate meta package ucware-ftp</text:p>
        </text:list-item>
        <text:list-item>
          <text:p text:style-name="List_20_1_Content"> DB update from 4.2.2.8 to 4.2.2.9</text:p>
        </text:list-item>
        <text:list-item>
          <text:p text:style-name="List_20_1_Content"> Added authname setting to SIP gateways (closes: #3056)</text:p>
        </text:list-item>
        <text:list-item>
          <text:p text:style-name="List_20_1_Content_Last"> Added event peeking for GCF</text:p>
        </text:list-item>
      </text:list>
      <text:h text:style-name="Heading_20_3" text:outline-level="3"><text:bookmark-start text:name="__RefHeading___ucware_4.2.2.8_41"/><text:bookmark-start text:name="ucware_4.2.2.8"/>ucware 4.2.2.8<text:bookmark-end text:name="__RefHeading___ucware_4.2.2.8_41"/><text:bookmark-end text:name="ucware_4.2.2.8"/></text:h>
      <text:list text:style-name="List_20_1" text:continue-numbering="false">
        <text:list-item>
          <text:p text:style-name="List_20_1_Content_First"> Added Spectralink84 auto provisioning</text:p>
        </text:list-item>
        <text:list-item>
          <text:p text:style-name="List_20_1_Content"> GCF: Actually do something for action „allow“</text:p>
        </text:list-item>
        <text:list-item>
          <text:p text:style-name="List_20_1_Content"> Fixed typo in asterisk.sql</text:p>
        </text:list-item>
        <text:list-item>
          <text:p text:style-name="List_20_1_Content"> M700: Fixed 3.23 FW recognition</text:p>
        </text:list-item>
        <text:list-item>
          <text:p text:style-name="List_20_1_Content"> M700: Fixed but in edit-chain view</text:p>
        </text:list-item>
        <text:list-item>
          <text:p text:style-name="List_20_1_Content"> M700: Fixed LDAP search filter</text:p>
        </text:list-item>
        <text:list-item>
          <text:p text:style-name="List_20_1_Content"> Fixed rule deletion for forward profiles</text:p>
        </text:list-item>
        <text:list-item>
          <text:p text:style-name="List_20_1_Content"> Added postprocessing status for agents. Fixes to queuemember.lua</text:p>
        </text:list-item>
        <text:list-item>
          <text:p text:style-name="List_20_1_Content"> Added unpause check to agentPostProcess()</text:p>
        </text:list-item>
        <text:list-item>
          <text:p text:style-name="List_20_1_Content"> snom: Added additional display buttons (DND, Menu) to 305</text:p>
        </text:list-item>
        <text:list-item>
          <text:p text:style-name="List_20_1_Content"> Added logrotate config for UCware remote logging</text:p>
        </text:list-item>
        <text:list-item>
          <text:p text:style-name="List_20_1_Content"> Removed conflicting settings and moved 'firmware'-settings to 'all basestations' (refs #4052)</text:p>
        </text:list-item>
        <text:list-item>
          <text:p text:style-name="List_20_1_Content"> gs-users-logout-all now adds UCware/cmm AstDB entries when logging out users</text:p>
        </text:list-item>
        <text:list-item>
          <text:p text:style-name="List_20_1_Content"> Added AgentPause/AgentUnPause</text:p>
        </text:list-item>
        <text:list-item>
          <text:p text:style-name="List_20_1_Content"> added gs_user_add_ui event</text:p>
        </text:list-item>
        <text:list-item>
          <text:p text:style-name="List_20_1_Content"> Added GS_AGENT_POSTPROCESSING and hangup handler</text:p>
        </text:list-item>
        <text:list-item>
          <text:p text:style-name="List_20_1_Content"> Moved macros to macros.lua</text:p>
        </text:list-item>
        <text:list-item>
          <text:p text:style-name="List_20_1_Content_Last"> Added default value for agent postprocessing</text:p>
        </text:list-item>
      </text:list>
      <text:h text:style-name="Heading_20_3" text:outline-level="3"><text:bookmark-start text:name="__RefHeading___ucware_4.2.2.7_42"/><text:bookmark-start text:name="ucware_4.2.2.7"/>ucware 4.2.2.7<text:bookmark-end text:name="__RefHeading___ucware_4.2.2.7_42"/><text:bookmark-end text:name="ucware_4.2.2.7"/></text:h>
      <text:list text:style-name="List_20_1" text:continue-numbering="false">
        <text:list-item>
          <text:p text:style-name="List_20_1_Content_First"> GCF: Fixes for action 'allow'</text:p>
        </text:list-item>
        <text:list-item>
          <text:p text:style-name="List_20_1_Content_Last"> Updated asterisk.sql to 4.2.2.6</text:p>
        </text:list-item>
      </text:list>
      <text:h text:style-name="Heading_20_3" text:outline-level="3"><text:bookmark-start text:name="__RefHeading___ucware_4.2.2.6_43"/><text:bookmark-start text:name="ucware_4.2.2.6"/>ucware 4.2.2.6<text:bookmark-end text:name="__RefHeading___ucware_4.2.2.6_43"/><text:bookmark-end text:name="ucware_4.2.2.6"/></text:h>
      <text:list text:style-name="List_20_1" text:continue-numbering="false">
        <text:list-item>
          <text:p text:style-name="List_20_1_Content_First"> Improved log messages for preinst scripts</text:p>
        </text:list-item>
        <text:list-item>
          <text:p text:style-name="List_20_1_Content"> Fixes to Parallel Call with Global Call Forwarding</text:p>
        </text:list-item>
        <text:list-item>
          <text:p text:style-name="List_20_1_Content_Last"> Added option to disable number rewriting for gw groups</text:p>
        </text:list-item>
      </text:list>
      <text:h text:style-name="Heading_20_3" text:outline-level="3"><text:bookmark-start text:name="__RefHeading___ucware_4.2.2.5_44"/><text:bookmark-start text:name="ucware_4.2.2.5"/>ucware 4.2.2.5<text:bookmark-end text:name="__RefHeading___ucware_4.2.2.5_44"/><text:bookmark-end text:name="ucware_4.2.2.5"/></text:h>
      <text:list text:style-name="List_20_1" text:continue-numbering="false">
        <text:list-item>
          <text:p text:style-name="List_20_1_Content_First"> Yealink Phonebook now respects pb_hide</text:p>
        </text:list-item>
        <text:list-item>
          <text:p text:style-name="List_20_1_Content"> initial commit for Snom D345 support. Still needs paging support</text:p>
        </text:list-item>
        <text:list-item>
          <text:p text:style-name="List_20_1_Content"> Improved GUI for Snom D345 key provisioning</text:p>
        </text:list-item>
        <text:list-item>
          <text:p text:style-name="List_20_1_Content"> Added reset function to system_kv</text:p>
        </text:list-item>
        <text:list-item>
          <text:p text:style-name="List_20_1_Content"> Improved holiday support</text:p>
        </text:list-item>
        <text:list-item>
          <text:p text:style-name="List_20_1_Content"> Fixes for lucid preinst</text:p>
        </text:list-item>
        <text:list-item>
          <text:p text:style-name="List_20_1_Content"> Made sure GCF is checked for each forward</text:p>
        </text:list-item>
        <text:list-item>
          <text:p text:style-name="List_20_1_Content"> Initial support for Snom D745</text:p>
        </text:list-item>
        <text:list-item>
          <text:p text:style-name="List_20_1_Content"> SIP hints: Fixed DB del bug in cmm.lua</text:p>
        </text:list-item>
        <text:list-item>
          <text:p text:style-name="List_20_1_Content_Last"> Added holiday data for all years until 2025</text:p>
        </text:list-item>
      </text:list>
      <text:h text:style-name="Heading_20_3" text:outline-level="3"><text:bookmark-start text:name="__RefHeading___ucware_4.2.2.4_45"/><text:bookmark-start text:name="ucware_4.2.2.4"/>ucware 4.2.2.4<text:bookmark-end text:name="__RefHeading___ucware_4.2.2.4_45"/><text:bookmark-end text:name="ucware_4.2.2.4"/></text:h>
      <text:list text:style-name="List_20_1" text:continue-numbering="false">
        <text:list-item>
          <text:p text:style-name="LastListParagraph_List_20_1_Content_First"> DEB: Removed dependencies for ucwared 1.0</text:p>
        </text:list-item>
      </text:list>
      <text:h text:style-name="Heading_20_3" text:outline-level="3"><text:bookmark-start text:name="__RefHeading___ucware_4.2.2.4_46"/><text:bookmark-start text:name="ucware_4.2.2.41"/>ucware 4.2.2.4<text:bookmark-end text:name="__RefHeading___ucware_4.2.2.4_46"/><text:bookmark-end text:name="ucware_4.2.2.41"/></text:h>
      <text:list text:style-name="List_20_1" text:continue-numbering="false">
        <text:list-item>
          <text:p text:style-name="List_20_1_Content_First"> M700: Changed NTP defaults (sntp_broadcast to on, ntp_refresh_timer to 3600)</text:p>
        </text:list-item>
        <text:list-item>
          <text:p text:style-name="List_20_1_Content"> Attended transfer for Yealink</text:p>
        </text:list-item>
        <text:list-item>
          <text:p text:style-name="List_20_1_Content"> Added PHP interface for AstDB</text:p>
        </text:list-item>
        <text:list-item>
          <text:p text:style-name="List_20_1_Content"> snom: Removed 'Info' Button</text:p>
        </text:list-item>
        <text:list-item>
          <text:p text:style-name="List_20_1_Content"> Yealink Phonebook now respects pb_hide</text:p>
        </text:list-item>
        <text:list-item>
          <text:p text:style-name="List_20_1_Content"> Added system_kv</text:p>
        </text:list-item>
        <text:list-item>
          <text:p text:style-name="List_20_1_Content"> Added CMM state for UCware/cmm patch ; used by chan_sip patch.</text:p>
        </text:list-item>
        <text:list-item>
          <text:p text:style-name="List_20_1_Content"> Added generic routines for login/logout via phone minibrowser</text:p>
        </text:list-item>
        <text:list-item>
          <text:p text:style-name="List_20_1_Content"> Migrated snom phone browser login to new generic functions</text:p>
        </text:list-item>
        <text:list-item>
          <text:p text:style-name="List_20_1_Content"> Migrated Tiptel/Yealink phone browser login to new generic functions</text:p>
        </text:list-item>
        <text:list-item>
          <text:p text:style-name="List_20_1_Content"> Migrated Aastra phone browser login to new generic functions</text:p>
        </text:list-item>
        <text:list-item>
          <text:p text:style-name="List_20_1_Content"> Added ast_sip/match_peer_order to key-value-store, updated sip.conf</text:p>
        </text:list-item>
        <text:list-item>
          <text:p text:style-name="List_20_1_Content_Last"> Fixed phone type cache</text:p>
        </text:list-item>
      </text:list>
      <text:h text:style-name="Heading_20_3" text:outline-level="3"><text:bookmark-start text:name="__RefHeading___ucware_4.2.2.3_47"/><text:bookmark-start text:name="ucware_4.2.2.3"/>ucware 4.2.2.3<text:bookmark-end text:name="__RefHeading___ucware_4.2.2.3_47"/><text:bookmark-end text:name="ucware_4.2.2.3"/></text:h>
      <text:list text:style-name="List_20_1" text:continue-numbering="false">
        <text:list-item>
          <text:p text:style-name="List_20_1_Content_First"> Force sudo_user to be lower case</text:p>
        </text:list-item>
        <text:list-item>
          <text:p text:style-name="List_20_1_Content"> M700: Removed alarm/emergency number to prevent pocket dials to 0112</text:p>
        </text:list-item>
        <text:list-item>
          <text:p text:style-name="List_20_1_Content"> Baudisch-remote: 0-Pad IP address</text:p>
        </text:list-item>
        <text:list-item>
          <text:p text:style-name="List_20_1_Content"> M700: Added branch version to firmware provisioning (closes #3864)</text:p>
        </text:list-item>
        <text:list-item>
          <text:p text:style-name="List_20_1_Content"> M700: Added sanity check to prevent adding the same IPEI twice</text:p>
        </text:list-item>
        <text:list-item>
          <text:p text:style-name="List_20_1_Content"> M700: Prevent users from disabling 'auto_tree_config'</text:p>
        </text:list-item>
        <text:list-item>
          <text:p text:style-name="List_20_1_Content"> M700: Only list base stations with differing IPs in chain overview</text:p>
        </text:list-item>
        <text:list-item>
          <text:p text:style-name="List_20_1_Content"> Yealink: Added multi key capability (add the same key multiple times without overwriting it)</text:p>
        </text:list-item>
        <text:list-item>
          <text:p text:style-name="List_20_1_Content"> Polycom: gmtOffset expects offset in seconds</text:p>
        </text:list-item>
        <text:list-item>
          <text:p text:style-name="List_20_1_Content"> Added Tiptel/Yealink to prov params (group override)</text:p>
        </text:list-item>
        <text:list-item>
          <text:p text:style-name="List_20_1_Content"> Added dynamic GUI module loading. fixes #3835</text:p>
        </text:list-item>
        <text:list-item>
          <text:p text:style-name="List_20_1_Content"> Added GS_DYNAMIC_MODULES_DIR to conf.php. improves #3835</text:p>
        </text:list-item>
        <text:list-item>
          <text:p text:style-name="List_20_1_Content"> Reactivated possibility to do check-sync via script without rebooting the phone</text:p>
        </text:list-item>
        <text:list-item>
          <text:p text:style-name="List_20_1_Content"> Baudisch-Remote: Removed mandatory 'mac' parameter</text:p>
        </text:list-item>
        <text:list-item>
          <text:p text:style-name="List_20_1_Content"> M700: Set focus to IPEI field when chain-edit page loads (so you can batch add handsets)</text:p>
        </text:list-item>
        <text:list-item>
          <text:p text:style-name="List_20_1_Content"> Added support for legacy ringtones (closes: #3775)</text:p>
        </text:list-item>
        <text:list-item>
          <text:p text:style-name="List_20_1_Content"> Fixed colleague statistics</text:p>
        </text:list-item>
        <text:list-item>
          <text:p text:style-name="List_20_1_Content_Last"> Support for Snom D3x5</text:p>
        </text:list-item>
      </text:list>
      <text:h text:style-name="Heading_20_3" text:outline-level="3"><text:bookmark-start text:name="__RefHeading___ucware_4.2.2.2_48"/><text:bookmark-start text:name="ucware_4.2.2.2"/>ucware 4.2.2.2<text:bookmark-end text:name="__RefHeading___ucware_4.2.2.2_48"/><text:bookmark-end text:name="ucware_4.2.2.2"/></text:h>
      <text:list text:style-name="List_20_1" text:continue-numbering="false">
        <text:list-item>
          <text:p text:style-name="List_20_1_Content_First"> Created troubleshooting page</text:p>
        </text:list-item>
        <text:list-item>
          <text:p text:style-name="List_20_1_Content"> removed old settings from chan_sip patch</text:p>
        </text:list-item>
        <text:list-item>
          <text:p text:style-name="List_20_1_Content"> Added multibyte regex support in snom pb. fixes #3120</text:p>
        </text:list-item>
        <text:list-item>
          <text:p text:style-name="List_20_1_Content"> Added menu button for Snom 710 &amp; 715. fixes #3798</text:p>
        </text:list-item>
        <text:list-item>
          <text:p text:style-name="List_20_1_Content"> Disable DND button if user don't has 'dnd_set' permissions. fixes #3797</text:p>
        </text:list-item>
        <text:list-item>
          <text:p text:style-name="List_20_1_Content"> Only include users with fax permission in hylafax config. fixes #2625</text:p>
        </text:list-item>
        <text:list-item>
          <text:p text:style-name="List_20_1_Content"> Reworked t38modem user authentication. fixes #3830</text:p>
        </text:list-item>
        <text:list-item>
          <text:p text:style-name="List_20_1_Content"> Added dynamic forward module loading. fixes #3834</text:p>
        </text:list-item>
        <text:list-item>
          <text:p text:style-name="List_20_1_Content"> Actually use cid_int → cid_ext mappings from mysql:asterisk:gate_cids</text:p>
        </text:list-item>
        <text:list-item>
          <text:p text:style-name="List_20_1_Content"> Added ^ modifier to outgoing caller ID mapping in gwgrps for setting full CID.</text:p>
        </text:list-item>
        <text:list-item>
          <text:p text:style-name="List_20_1_Content"> added UserUpdateUI event (used when user is changed)</text:p>
        </text:list-item>
        <text:list-item>
          <text:p text:style-name="List_20_1_Content"> Yealink: Fixed Q diallog</text:p>
        </text:list-item>
        <text:list-item>
          <text:p text:style-name="List_20_1_Content"> Added resolver to qcalloptions</text:p>
        </text:list-item>
        <text:list-item>
          <text:p text:style-name="List_20_1_Content"> snom prov: excluded settings.xml from admin mode</text:p>
        </text:list-item>
        <text:list-item>
          <text:p text:style-name="List_20_1_Content_Last"> snom prov: Added 765 exceptions to sw-update.php</text:p>
        </text:list-item>
      </text:list>
      <text:h text:style-name="Heading_20_3" text:outline-level="3"><text:bookmark-start text:name="__RefHeading___ucware_4.2.2.1_49"/><text:bookmark-start text:name="ucware_4.2.2.1"/>ucware 4.2.2.1<text:bookmark-end text:name="__RefHeading___ucware_4.2.2.1_49"/><text:bookmark-end text:name="ucware_4.2.2.1"/></text:h>
      <text:list text:style-name="List_20_1" text:continue-numbering="false">
        <text:list-item>
          <text:p text:style-name="List_20_1_Content_First"> fixed problems with wrong state on kirk devices - 60s sip registry timeout</text:p>
        </text:list-item>
        <text:list-item>
          <text:p text:style-name="List_20_1_Content"> Fixed checksum generation for baudisch remote</text:p>
        </text:list-item>
        <text:list-item>
          <text:p text:style-name="List_20_1_Content"> DEB: Added hylafax as dependency</text:p>
        </text:list-item>
        <text:list-item>
          <text:p text:style-name="List_20_1_Content"> DEB: Moved astbuttond4.0 from „recommends“ to „conflicts“ deps</text:p>
        </text:list-item>
        <text:list-item>
          <text:p text:style-name="List_20_1_Content"> fixed nobody not allowed to dial bug if groups-trunks are configured</text:p>
        </text:list-item>
        <text:list-item>
          <text:p text:style-name="List_20_1_Content"> Check 'fax' permission before showing outbound fax pages. fixes #3773</text:p>
        </text:list-item>
        <text:list-item>
          <text:p text:style-name="List_20_1_Content"> fixed offline-external call forward bug; fixes #3539, fixes #3656</text:p>
        </text:list-item>
        <text:list-item>
          <text:p text:style-name="List_20_1_Content"> Added ucware_config to incremental db updates</text:p>
        </text:list-item>
        <text:list-item>
          <text:p text:style-name="List_20_1_Content"> Updated logrotate config. fixes #3777</text:p>
        </text:list-item>
        <text:list-item>
          <text:p text:style-name="List_20_1_Content"> DEB: Moved DB Update files to /usr/share/ucware/db and /opt/ucware/sbin (closes #3780)</text:p>
        </text:list-item>
        <text:list-item>
          <text:p text:style-name="List_20_1_Content"> DEB: Updated paths in update-db, fka $1.sh</text:p>
        </text:list-item>
        <text:list-item>
          <text:p text:style-name="List_20_1_Content"> i18n: Added phonebook name translation for Snom. fixes #3627</text:p>
        </text:list-item>
        <text:list-item>
          <text:p text:style-name="List_20_1_Content"> removed notifyringing because it pollutes asterisk hints</text:p>
        </text:list-item>
        <text:list-item>
          <text:p text:style-name="List_20_1_Content"> snom: Removed ring tone menu</text:p>
        </text:list-item>
        <text:list-item>
          <text:p text:style-name="List_20_1_Content"> Fixed i18n for polycom provisioning</text:p>
        </text:list-item>
        <text:list-item>
          <text:p text:style-name="List_20_1_Content"> Removed astbuttond from defaults setup</text:p>
        </text:list-item>
        <text:list-item>
          <text:p text:style-name="List_20_1_Content_Last"> DEB: Changed version of asterisk dependency</text:p>
        </text:list-item>
      </text:list>
      <text:h text:style-name="Heading_20_3" text:outline-level="3"><text:bookmark-start text:name="__RefHeading___ucware_4.2.2.1_50"/><text:bookmark-start text:name="ucware_4.2.2.12"/>ucware 4.2.2.1<text:bookmark-end text:name="__RefHeading___ucware_4.2.2.1_50"/><text:bookmark-end text:name="ucware_4.2.2.12"/></text:h>
      <text:list text:style-name="List_20_1" text:continue-numbering="false">
        <text:list-item>
          <text:p text:style-name="LastListParagraph_List_20_1_Content_First"> Debian: moved remote log dir creation to postinst</text:p>
        </text:list-item>
      </text:list>
      <text:h text:style-name="Heading_20_3" text:outline-level="3"><text:bookmark-start text:name="__RefHeading___ucware_4.2.2.1_51"/><text:bookmark-start text:name="ucware_4.2.2.13"/>ucware 4.2.2.1<text:bookmark-end text:name="__RefHeading___ucware_4.2.2.1_51"/><text:bookmark-end text:name="ucware_4.2.2.13"/></text:h>
      <text:list text:style-name="List_20_1" text:continue-numbering="false">
        <text:list-item>
          <text:p text:style-name="List_20_1_Content_First"> htaccess: Added snom „D“ phones and M700 settings.php redirections</text:p>
        </text:list-item>
        <text:list-item>
          <text:p text:style-name="List_20_1_Content"> M700: 323 bases will now be upgraded to 324 before being upgr to 355</text:p>
        </text:list-item>
        <text:list-item>
          <text:p text:style-name="List_20_1_Content"> Snom D375 support</text:p>
        </text:list-item>
        <text:list-item>
          <text:p text:style-name="List_20_1_Content"> Added remote syslog conf; enabled remote logging for M700</text:p>
        </text:list-item>
        <text:list-item>
          <text:p text:style-name="List_20_1_Content"> Yealink: Hide users with option pb_hide from phonebook</text:p>
        </text:list-item>
        <text:list-item>
          <text:p text:style-name="List_20_1_Content"> Check if user is external before writing dial log. fixes #3648</text:p>
        </text:list-item>
        <text:list-item>
          <text:p text:style-name="List_20_1_Content"> Ignore offline users for parallel call availability checks. fixes #3693</text:p>
        </text:list-item>
        <text:list-item>
          <text:p text:style-name="List_20_1_Content"> Also don't do CC if all parallel call users are offline. fixes #3693</text:p>
        </text:list-item>
        <text:list-item>
          <text:p text:style-name="List_20_1_Content"> Added ucwared and t38modem as dependency</text:p>
        </text:list-item>
        <text:list-item>
          <text:p text:style-name="List_20_1_Content"> Parallel call disabled if user is offline, allowing the offline redirection to work properly. fixes #3116</text:p>
        </text:list-item>
        <text:list-item>
          <text:p text:style-name="List_20_1_Content"> fixed bug #3734 - video url support broken</text:p>
        </text:list-item>
        <text:list-item>
          <text:p text:style-name="List_20_1_Content"> Don't do CC for nobodies. fixes #1074</text:p>
        </text:list-item>
        <text:list-item>
          <text:p text:style-name="List_20_1_Content"> Added 'login' permission. Modified cmm to check for both 'login' and 'roaming' on login attempt. fixes #3737</text:p>
        </text:list-item>
        <text:list-item>
          <text:p text:style-name="List_20_1_Content"> Added login permission check to snom login.php</text:p>
        </text:list-item>
        <text:list-item>
          <text:p text:style-name="List_20_1_Content"> login permissions for yealink and aastra</text:p>
        </text:list-item>
        <text:list-item>
          <text:p text:style-name="List_20_1_Content_Last"> Added Baudisch Remote protocol to snom prov</text:p>
        </text:list-item>
      </text:list>
      <text:h text:style-name="Heading_20_3" text:outline-level="3"><text:bookmark-start text:name="__RefHeading___ucware_4.2.2.0_52"/><text:bookmark-start text:name="ucware_4.2.2.0"/>ucware 4.2.2.0<text:bookmark-end text:name="__RefHeading___ucware_4.2.2.0_52"/><text:bookmark-end text:name="ucware_4.2.2.0"/></text:h>
      <text:list text:style-name="List_20_1" text:continue-numbering="false">
        <text:list-item>
          <text:p text:style-name="List_20_1_Content_First"> added extension info to webinterface</text:p>
        </text:list-item>
        <text:list-item>
          <text:p text:style-name="List_20_1_Content"> update asterisk.sql</text:p>
        </text:list-item>
        <text:list-item>
          <text:p text:style-name="List_20_1_Content_Last"> M700: Added phone types to phones overview</text:p>
        </text:list-item>
      </text:list>
      <text:h text:style-name="Heading_20_3" text:outline-level="3"><text:bookmark-start text:name="__RefHeading___ucware_4.2.1.0_53"/><text:bookmark-start text:name="ucware_4.2.1.0"/>ucware 4.2.1.0<text:bookmark-end text:name="__RefHeading___ucware_4.2.1.0_53"/><text:bookmark-end text:name="ucware_4.2.1.0"/></text:h>
      <text:list text:style-name="List_20_1" text:continue-numbering="false">
        <text:list-item>
          <text:p text:style-name="List_20_1_Content_First"> Delete all entries in dial log for Snom phones</text:p>
        </text:list-item>
        <text:list-item>
          <text:p text:style-name="List_20_1_Content"> Web interfaces now supports deleting all entries in a call log.</text:p>
        </text:list-item>
        <text:list-item>
          <text:p text:style-name="List_20_1_Content"> Corrected utf8 range in utf8 normalization. Added working utf8 escaping to call log delete alerts. fixes #3485</text:p>
        </text:list-item>
        <text:list-item>
          <text:p text:style-name="List_20_1_Content"> Fixes to fax dispatch when using user redirects</text:p>
        </text:list-item>
        <text:list-item>
          <text:p text:style-name="List_20_1_Content"> M700: Deactivated reboot by check-sync for snom-dect</text:p>
        </text:list-item>
        <text:list-item>
          <text:p text:style-name="List_20_1_Content"> Fixes provisioning for newer Snom D7** firmwares</text:p>
        </text:list-item>
        <text:list-item>
          <text:p text:style-name="List_20_1_Content_Last"> Added M700 rules to .htaccess</text:p>
        </text:list-item>
      </text:list>
      <text:h text:style-name="Heading_20_3" text:outline-level="3"><text:bookmark-start text:name="__RefHeading___ucware_4.2.1.0_54"/><text:bookmark-start text:name="ucware_4.2.1.01"/>ucware 4.2.1.0<text:bookmark-end text:name="__RefHeading___ucware_4.2.1.0_54"/><text:bookmark-end text:name="ucware_4.2.1.01"/></text:h>
      <text:list text:style-name="List_20_1" text:continue-numbering="false">
        <text:list-item>
          <text:p text:style-name="List_20_1_Content_First"> Added CCNR</text:p>
        </text:list-item>
        <text:list-item>
          <text:p text:style-name="List_20_1_Content"> Fixed faxprefix bug in JobControl</text:p>
        </text:list-item>
        <text:list-item>
          <text:p text:style-name="List_20_1_Content"> REPLACE INTO for all metadata updates</text:p>
        </text:list-item>
        <text:list-item>
          <text:p text:style-name="List_20_1_Content"> M700: Fixed changing the chain ID if base station is last in chain</text:p>
        </text:list-item>
        <text:list-item>
          <text:p text:style-name="List_20_1_Content_Last"> debian: removed compression of files in /usr/share/docs</text:p>
        </text:list-item>
      </text:list>
      <text:h text:style-name="Heading_20_3" text:outline-level="3"><text:bookmark-start text:name="__RefHeading___ucware_4.2.0.0_55"/><text:bookmark-start text:name="ucware_4.2.0.0"/>ucware 4.2.0.0<text:bookmark-end text:name="__RefHeading___ucware_4.2.0.0_55"/><text:bookmark-end text:name="ucware_4.2.0.0"/></text:h>
      <text:list text:style-name="List_20_1" text:continue-numbering="false">
        <text:list-item>
          <text:p text:style-name="List_20_1_Content_First"> Fixed supervisor user creation</text:p>
        </text:list-item>
        <text:list-item>
          <text:p text:style-name="List_20_1_Content"> Updated asterisk.sql to 4.2.0.0</text:p>
        </text:list-item>
        <text:list-item>
          <text:p text:style-name="List_20_1_Content"> Executable flag for gs-user-has-permission</text:p>
        </text:list-item>
        <text:list-item>
          <text:p text:style-name="List_20_1_Content_Last"> Added .db_version to  ucware-core.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00:31</meta:creation-date>
    <dc:creator>Generated</dc:creator>
    <dc:date>2024-04-19T07::00:31</dc:date>
    <dc:language>en-US</dc:language>
    <meta:editing-cycles>1</meta:editing-cycles>
    <meta:editing-duration>PT0S</meta:editing-duration>
    <dc:title>release:olderversions</dc:title>
  </office:meta>
</office:document-meta>
</file>