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phandbuch:audio:sitemap"/><text:bookmark-start text:name="__RefHeading___audio-geraete_1"/><text:bookmark-start text:name="audio-geraete"/>Audio-Geräte<text:bookmark-end text:name="__RefHeading___audio-geraete_1"/><text:bookmark-end text:name="audio-geraete"/></text:h>
      <text:list text:style-name="List_20_1" text:continue-numbering="false">
        <text:list-item>
          <text:p text:style-name="List_20_1_Content_First"> <text:a xlink:type="simple" xlink:href="https://wiki.ucware.com/benutzerhandbuch/audio/audio_systemweit" text:style-name="Internet_20_link" text:visited-style-name="Visited_20_Internet_20_Link">Audiogeräte auswählen (systemweit)</text:a><text:line-break/><text:line-break/></text:p>
        </text:list-item>
        <text:list-item>
          <text:p text:style-name="List_20_1_Content"> <text:a xlink:type="simple" xlink:href="https://wiki.ucware.com/benutzerhandbuch/audio/audio_nativ" text:style-name="Internet_20_link" text:visited-style-name="Visited_20_Internet_20_Link">audio_nativ</text:a><text:line-break/><text:line-break/></text:p>
        </text:list-item>
        <text:list-item>
          <text:p text:style-name="List_20_1_Content_Last"> <text:a xlink:type="simple" xlink:href="https://wiki.ucware.com/benutzerhandbuch/audio/audio_browser" text:style-name="Internet_20_link" text:visited-style-name="Visited_20_Internet_20_Link">audio_browser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9T15::56:01</meta:creation-date>
    <dc:creator>Generated</dc:creator>
    <dc:date>2025-07-09T15::56:01</dc:date>
    <dc:language>en-US</dc:language>
    <meta:editing-cycles>1</meta:editing-cycles>
    <meta:editing-duration>PT0S</meta:editing-duration>
    <dc:title>vaphandbuch:audio:sitemap</dc:title>
  </office:meta>
</office:document-meta>
</file>