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nrufjournal:sitemap"/><text:bookmark-start text:name="__RefHeading___anrufjournal_1"/><text:bookmark-start text:name="anrufjournal"/>Anrufjournal<text:bookmark-end text:name="__RefHeading___anrufjournal_1"/><text:bookmark-end text:name="anrufjournal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33:13</meta:creation-date>
    <dc:creator>Generated</dc:creator>
    <dc:date>2025-06-06T12::33:13</dc:date>
    <dc:language>en-US</dc:language>
    <meta:editing-cycles>1</meta:editing-cycles>
    <meta:editing-duration>PT0S</meta:editing-duration>
    <dc:title>vaphandbuch:hauptseite:anrufjournal:sitemap</dc:title>
  </office:meta>
</office:document-meta>
</file>