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phandbuch:hauptseite:filtern:sitemap"/><text:bookmark-start text:name="__RefHeading___such-_und_filterfunktionen_vap_1"/><text:bookmark-start text:name="such-_und_filterfunktionen_vap"/>Such- und Filterfunktionen (VAP)<text:bookmark-end text:name="__RefHeading___such-_und_filterfunktionen_vap_1"/><text:bookmark-end text:name="such-_und_filterfunktionen_vap"/></text:h>
      <text:list text:style-name="List_20_1" text:continue-numbering="false">
        <text:list-item>
          <text:p text:style-name="List_20_1_Content_First"> <text:a xlink:type="simple" xlink:href="http://wiki.ucware.com/vaphandbuch/anrufliste_filtern" text:style-name="Internet_20_link" text:visited-style-name="Visited_20_Internet_20_Link">Anrufjournal filtern (VAP)</text:a><text:line-break/><text:line-break/></text:p>
        </text:list-item>
        <text:list-item>
          <text:p text:style-name="List_20_1_Content"> <text:a xlink:type="simple" xlink:href="http://wiki.ucware.com/vaphandbuch/kontakte_filtern" text:style-name="Internet_20_link" text:visited-style-name="Visited_20_Internet_20_Link">Kontakte filtern (VAP)</text:a><text:line-break/><text:line-break/></text:p>
        </text:list-item>
        <text:list-item>
          <text:p text:style-name="List_20_1_Content_Last"> <text:a xlink:type="simple" xlink:href="http://wiki.ucware.com/vaphandbuch/kontakte_suchen" text:style-name="Internet_20_link" text:visited-style-name="Visited_20_Internet_20_Link">Kontakte und Anrufe suchen (VAP)</text:a>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11::38:12</meta:creation-date>
    <dc:creator>Generated</dc:creator>
    <dc:date>2025-08-11T11::38:12</dc:date>
    <dc:language>en-US</dc:language>
    <meta:editing-cycles>1</meta:editing-cycles>
    <meta:editing-duration>PT0S</meta:editing-duration>
    <dc:title>vaphandbuch:hauptseite:filtern:sitemap</dc:title>
  </office:meta>
</office:document-meta>
</file>