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7a3e9fe60d48d9a5b45d2b04cd4ad13.svg"/>
  <manifest:file-entry manifest:media-type="image/svg+xml" manifest:full-path="Pictures/bb216a272dc20dfe1286d218c13e51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geparkte:sitemap"/><text:bookmark-start text:name="__RefHeading___geparkte_anrufe_am_vap_1"/><text:bookmark-start text:name="geparkte_anrufe_am_vap"/>Geparkte Anrufe am VAP<text:bookmark-end text:name="__RefHeading___geparkte_anrufe_am_vap_1"/><text:bookmark-end text:name="geparkte_anrufe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_Last"> <text:a xlink:type="simple" xlink:href="https://wiki.ucware.com/vaphandbuch/anruf_geparkt" text:style-name="Internet_20_link" text:visited-style-name="Visited_20_Internet_20_Link">Geparktes Gespräch annehmen (VAP)</text:a>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/text:p>
            <text:p text:style-name="Text_20_body"><draw:frame draw:style-name="media" draw:name="0" text:anchor-type="as-char" draw:z-index="0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1" text:anchor-type="as-char" draw:z-index="1" svg:width="" svg:rel-width="100%" svg:height="0cm"><draw:image xlink:href="Pictures/bb216a272dc20dfe1286d218c13e5187.svg" xlink:type="simple" xlink:show="embed" xlink:actuate="onLoad"/></draw:frame> Obersten geparkten Anruf heranhol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5::24:09</meta:creation-date>
    <dc:creator>Generated</dc:creator>
    <dc:date>2025-07-19T05::24:09</dc:date>
    <dc:language>en-US</dc:language>
    <meta:editing-cycles>1</meta:editing-cycles>
    <meta:editing-duration>PT0S</meta:editing-duration>
    <dc:title>vaphandbuch:hauptseite:geparkte:sitemap</dc:title>
  </office:meta>
</office:document-meta>
</file>