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6c69088d35a4cd6a50a3c15b275dff.svg"/>
  <manifest:file-entry manifest:media-type="image/svg+xml" manifest:full-path="Pictures/4c039e3fb506f4e89b2889da786cab2b.svg"/>
  <manifest:file-entry manifest:media-type="image/svg+xml" manifest:full-path="Pictures/0bd9bb559db5f6bfbdaca15d56eedd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rufannahme:sitemap"/><text:bookmark-start text:name="__RefHeading___rufannahme_1"/><text:bookmark-start text:name="rufannahme"/>Rufannahme<text:bookmark-end text:name="__RefHeading___rufannahme_1"/><text:bookmark-end text:name="rufannahm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unktionen</text:span></text:p>
            <text:list text:style-name="List_20_1" text:continue-numbering="false">
              <text:list-item>
                <text:p text:style-name="List_20_1_Content_First"> <text:a xlink:type="simple" xlink:href="https://wiki.ucware.com/vaphandbuch/anruf_annehmen_ws" text:style-name="Internet_20_link" text:visited-style-name="Visited_20_Internet_20_Link">Warteschlangen-Anruf annehmen (VAP)</text:a><text:line-break/><text:line-break/></text:p>
              </text:list-item>
              <text:list-item>
                <text:p text:style-name="List_20_1_Content_Last"> <text:a xlink:type="simple" xlink:href="https://wiki.ucware.com/vaphandbuch/anruf_annehmen_eigene" text:style-name="Internet_20_link" text:visited-style-name="Visited_20_Internet_20_Link">Eigenen Anruf annehmen (VAP)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Tastaturkürzel</text:span><text:line-break/><text:line-break/>
<draw:frame draw:style-name="media" draw:name="0" text:anchor-type="as-char" draw:z-index="0" svg:width="" svg:rel-width="100%" svg:height="0cm"><draw:image xlink:href="Pictures/436c69088d35a4cd6a50a3c15b275dff.svg" xlink:type="simple" xlink:show="embed" xlink:actuate="onLoad"/></draw:frame> Obersten Anruf aus Warteschlange 1 annehmen.<text:line-break/><text:line-break/>
<draw:frame draw:style-name="media" draw:name="1" text:anchor-type="as-char" draw:z-index="1" svg:width="" svg:rel-width="100%" svg:height="0cm"><draw:image xlink:href="Pictures/4c039e3fb506f4e89b2889da786cab2b.svg" xlink:type="simple" xlink:show="embed" xlink:actuate="onLoad"/></draw:frame> Obersten Anruf aus Warteschlange 2 annehmen.<text:line-break/><text:line-break/>
<draw:frame draw:style-name="media" draw:name="2" text:anchor-type="as-char" draw:z-index="2" svg:width="" svg:rel-width="100%" svg:height="0cm"><draw:image xlink:href="Pictures/0bd9bb559db5f6bfbdaca15d56eedd1a.svg" xlink:type="simple" xlink:show="embed" xlink:actuate="onLoad"/></draw:frame> Obersten Anruf aus Warteschlange 3 annehm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20::36:52</meta:creation-date>
    <dc:creator>Generated</dc:creator>
    <dc:date>2025-07-25T20::36:52</dc:date>
    <dc:language>en-US</dc:language>
    <meta:editing-cycles>1</meta:editing-cycles>
    <meta:editing-duration>PT0S</meta:editing-duration>
    <dc:title>vaphandbuch:hauptseite:rufannahme:sitemap</dc:title>
  </office:meta>
</office:document-meta>
</file>