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rufannahme:sitemap"/><text:bookmark-start text:name="__RefHeading___rufannahme_am_vap_1"/><text:bookmark-start text:name="rufannahme_am_vap"/>Rufannahme am VAP<text:bookmark-end text:name="__RefHeading___rufannahme_am_vap_1"/><text:bookmark-end text:name="rufannahme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annehmen_ws" text:style-name="Internet_20_link" text:visited-style-name="Visited_20_Internet_20_Link">Warteschlangen-Anruf annehmen (VAP)</text:a><text:line-break/><text:line-break/></text:p>
              </text:list-item>
              <text:list-item>
                <text:p text:style-name="List_20_1_Content_Last"> <text:a xlink:type="simple" xlink:href="https://wiki.ucware.com/vaphandbuch/anruf_annehmen_eigene" text:style-name="Internet_20_link" text:visited-style-name="Visited_20_Internet_20_Link">Eigenen Anruf annehmen (VAP)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text:line-break/><text:line-break/>
<draw:frame draw:style-name="media" draw:name="0" text:anchor-type="as-char" draw:z-index="0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" text:anchor-type="as-char" draw:z-index="1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2" text:anchor-type="as-char" draw:z-index="2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34:13</meta:creation-date>
    <dc:creator>Generated</dc:creator>
    <dc:date>2025-06-06T12::34:13</dc:date>
    <dc:language>en-US</dc:language>
    <meta:editing-cycles>1</meta:editing-cycles>
    <meta:editing-duration>PT0S</meta:editing-duration>
    <dc:title>vaphandbuch:hauptseite:rufannahme:sitemap</dc:title>
  </office:meta>
</office:document-meta>
</file>