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phandbuch:hauptseite:telefonieren:sitemap"/><text:bookmark-start text:name="__RefHeading___anruffunktionen_vap_1"/><text:bookmark-start text:name="anruffunktionen_vap"/>ANruffunktionen (VAP)<text:bookmark-end text:name="__RefHeading___anruffunktionen_vap_1"/><text:bookmark-end text:name="anruffunktionen_vap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vaphandbuch/transfer_waehlen" text:style-name="Internet_20_link" text:visited-style-name="Visited_20_Internet_20_Link">Anruf per Transfer-Widget starten (VAP)</text:a><text:line-break/><text:line-break/></text:p>
              </text:list-item>
              <text:list-item>
                <text:p text:style-name="List_20_1_Content"> <text:a xlink:type="simple" xlink:href="https://wiki.ucware.com/vaphandbuch/anruf_kontakt" text:style-name="Internet_20_link" text:visited-style-name="Visited_20_Internet_20_Link">Kontakt per Klick anrufen (VAP)</text:a><text:line-break/><text:line-break/></text:p>
              </text:list-item>
              <text:list-item>
                <text:p text:style-name="List_20_1_Content"> <text:a xlink:type="simple" xlink:href="https://wiki.ucware.com/vaphandbuch/anruf_annehmen_eigene" text:style-name="Internet_20_link" text:visited-style-name="Visited_20_Internet_20_Link">Eigenen Anruf annehmen (VAP)</text:a><text:line-break/><text:line-break/></text:p>
              </text:list-item>
              <text:list-item>
                <text:p text:style-name="List_20_1_Content_Last"> <text:a xlink:type="simple" xlink:href="https://wiki.ucware.com/vaphandbuch/anruf_annehmen_ws" text:style-name="Internet_20_link" text:visited-style-name="Visited_20_Internet_20_Link">Warteschlangen-Anruf annehmen (VAP)</text:a><text:line-break/>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vaphandbuch/anruf_pausieren" text:style-name="Internet_20_link" text:visited-style-name="Visited_20_Internet_20_Link">Gespräch pausieren (VAP)</text:a><text:line-break/><text:line-break/></text:p>
              </text:list-item>
              <text:list-item>
                <text:p text:style-name="List_20_1_Content"> <text:a xlink:type="simple" xlink:href="https://wiki.ucware.com/vaphandbuch/anruf_makeln" text:style-name="Internet_20_link" text:visited-style-name="Visited_20_Internet_20_Link">Makeln (VAP)</text:a><text:line-break/><text:line-break/></text:p>
              </text:list-item>
              <text:list-item>
                <text:p text:style-name="List_20_1_Content"> <text:a xlink:type="simple" xlink:href="https://wiki.ucware.com/vaphandbuch/anruf_parken" text:style-name="Internet_20_link" text:visited-style-name="Visited_20_Internet_20_Link">Gespräch parken (VAP)</text:a><text:line-break/><text:line-break/></text:p>
              </text:list-item>
              <text:list-item>
                <text:p text:style-name="List_20_1_Content_Last"> <text:a xlink:type="simple" xlink:href="https://wiki.ucware.com/vaphandbuch/anruf_geparkt" text:style-name="Internet_20_link" text:visited-style-name="Visited_20_Internet_20_Link">Geparktes Gespräch annehmen (VAP)</text:a><text:line-break/>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vaphandbuch/transfer_attended" text:style-name="Internet_20_link" text:visited-style-name="Visited_20_Internet_20_Link">Anruf mit Rücksprache weiterleiten (VAP)</text:a><text:line-break/><text:line-break/></text:p>
              </text:list-item>
              <text:list-item>
                <text:p text:style-name="List_20_1_Content"> <text:a xlink:type="simple" xlink:href="https://wiki.ucware.com/vaphandbuch/transfer_blind" text:style-name="Internet_20_link" text:visited-style-name="Visited_20_Internet_20_Link">Anruf ohne Rücksprache vermitteln (VAP)</text:a><text:line-break/><text:line-break/></text:p>
              </text:list-item>
              <text:list-item>
                <text:p text:style-name="List_20_1_Content"> <text:a xlink:type="simple" xlink:href="https://wiki.ucware.com/vaphandbuch/transfer_whisper" text:style-name="Internet_20_link" text:visited-style-name="Visited_20_Internet_20_Link">Gespräch flüsternd begleiten (VAP)</text:a><text:line-break/><text:line-break/></text:p>
              </text:list-item>
              <text:list-item>
                <text:p text:style-name="List_20_1_Content_Last"> <text:a xlink:type="simple" xlink:href="https://wiki.ucware.com/vaphandbuch/anruf_record" text:style-name="Internet_20_link" text:visited-style-name="Visited_20_Internet_20_Link">Gespräch mitschneiden (VAP)</text:a>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6::58:09</meta:creation-date>
    <dc:creator>Generated</dc:creator>
    <dc:date>2025-06-27T06::58:09</dc:date>
    <dc:language>en-US</dc:language>
    <meta:editing-cycles>1</meta:editing-cycles>
    <meta:editing-duration>PT0S</meta:editing-duration>
    <dc:title>vaphandbuch:hauptseite:telefonieren:sitemap</dc:title>
  </office:meta>
</office:document-meta>
</file>