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transfer:sitemap"/><text:bookmark-start text:name="__RefHeading___transfer_1"/><text:bookmark-start text:name="transfer"/>Transfer<text:bookmark-end text:name="__RefHeading___transfer_1"/><text:bookmark-end text:name="transfer"/></text:h>
      <text:p text:style-name="Text_20_body"><text:a xlink:type="simple" xlink:href="https://wiki.ucware.com/vaphandbuch/kontakte_filtern" text:style-name="Internet_20_link" text:visited-style-name="Visited_20_Internet_20_Link">Kontakte filtern (VAP)</text:a><text:a xlink:type="simple" xlink:href="https://wiki.ucware.com/vaphandbuch/anruf_kontakt" text:style-name="Internet_20_link" text:visited-style-name="Visited_20_Internet_20_Link">Kontakt per Klick anrufen (VAP)</text:a><text:a xlink:type="simple" xlink:href="https://wiki.ucware.com/vaphandbuch/kontakte_suchen" text:style-name="Internet_20_link" text:visited-style-name="Visited_20_Internet_20_Link">Kontakte und Anrufe suchen (VAP)</text:a><text:a xlink:type="simple" xlink:href="https://wiki.ucware.com/vaphandbuch/transfer_attended" text:style-name="Internet_20_link" text:visited-style-name="Visited_20_Internet_20_Link">Anruf mit Rücksprache weiterleiten (VAP)</text:a><text:a xlink:type="simple" xlink:href="https://wiki.ucware.com/vaphandbuch/transfer_whisper" text:style-name="Internet_20_link" text:visited-style-name="Visited_20_Internet_20_Link">Gespräch flüsternd begleiten (VAP)</text:a><text:a xlink:type="simple" xlink:href="https://wiki.ucware.com/vaphandbuch/transfer_waehlen" text:style-name="Internet_20_link" text:visited-style-name="Visited_20_Internet_20_Link">Anruf per Transfer-Widget starten (VAP)</text:a><text:a xlink:type="simple" xlink:href="https://wiki.ucware.com/vaphandbuch/transfer_blind" text:style-name="Internet_20_link" text:visited-style-name="Visited_20_Internet_20_Link">Anruf ohne Rücksprache vermitteln (VAP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1::28:45</meta:creation-date>
    <dc:creator>Generated</dc:creator>
    <dc:date>2025-07-31T11::28:45</dc:date>
    <dc:language>en-US</dc:language>
    <meta:editing-cycles>1</meta:editing-cycles>
    <meta:editing-duration>PT0S</meta:editing-duration>
    <dc:title>vaphandbuch:hauptseite:transfer:sitemap</dc:title>
  </office:meta>
</office:document-meta>
</file>