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rn-konfig:sitemap"/><text:bookmark-start text:name="__RefHeading___rufnummernkonfiguration_vap_1"/><text:bookmark-start text:name="rufnummernkonfiguration_vap"/>Rufnummernkonfiguration (VAP)<text:bookmark-end text:name="__RefHeading___rufnummernkonfiguration_vap_1"/><text:bookmark-end text:name="rufnummernkonfiguration_vap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Allgemei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allg" text:style-name="Internet_20_link" text:visited-style-name="Visited_20_Internet_20_Link">Überblick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ws" text:style-name="Internet_20_link" text:visited-style-name="Visited_20_Internet_20_Link">Als Warteschlangen-Agent anmelden</text:a> 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lots bearbeit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slotname" text:style-name="Internet_20_link" text:visited-style-name="Visited_20_Internet_20_Link">Slot umbenenn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ausgehende_nummer" text:style-name="Internet_20_link" text:visited-style-name="Visited_20_Internet_20_Link">Ausgehende Nummer (CLIP) festleg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nummer_verstecken" text:style-name="Internet_20_link" text:visited-style-name="Visited_20_Internet_20_Link">Nummer unterdrücken (CLIR)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lautstaerke" text:style-name="Internet_20_link" text:visited-style-name="Visited_20_Internet_20_Link">Telefonlautstärke anpass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rn_extern" text:style-name="Internet_20_link" text:visited-style-name="Visited_20_Internet_20_Link">Externes Ziel einbind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ip_zugangsdaten" text:style-name="Internet_20_link" text:visited-style-name="Visited_20_Internet_20_Link">SIP-Client einbind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abmelden" text:style-name="Internet_20_link" text:visited-style-name="Visited_20_Internet_20_Link">Telefon per Client abmelden</text:a> 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Nummern bearbeit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anklopfen" text:style-name="Internet_20_link" text:visited-style-name="Visited_20_Internet_20_Link">Anklopfen konfigurier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ammelbesetzt" text:style-name="Internet_20_link" text:visited-style-name="Visited_20_Internet_20_Link">Sammelbesetzt konfigurier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rufumleitungsprofil" text:style-name="Internet_20_link" text:visited-style-name="Visited_20_Internet_20_Link">Rufumleitung manuell aktivier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klingeltoene" text:style-name="Internet_20_link" text:visited-style-name="Visited_20_Internet_20_Link">Klingelton anpassen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54:44</meta:creation-date>
    <dc:creator>Generated</dc:creator>
    <dc:date>2025-05-18T04::54:44</dc:date>
    <dc:language>en-US</dc:language>
    <meta:editing-cycles>1</meta:editing-cycles>
    <meta:editing-duration>PT0S</meta:editing-duration>
    <dc:title>vaphandbuch:rn-konfig:sitemap</dc:title>
  </office:meta>
</office:document-meta>
</file>