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bf0d86e5b4a5a902e08188b6a1905521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sitemap"/><text:bookmark-start text:name="__RefHeading___ueberblick_zum_vermittlungsarbeitsplatz_1"/><text:bookmark-start text:name="ueberblick_zum_vermittlungsarbeitsplatz"/>Überblick zum Vermittlungsarbeitsplatz<text:bookmark-end text:name="__RefHeading___ueberblick_zum_vermittlungsarbeitsplatz_1"/><text:bookmark-end text:name="ueberblick_zum_vermittlungsarbeitsplatz"/></text:h>
      <text:h text:style-name="Heading_20_2" text:outline-level="2"><text:bookmark-start text:name="__RefHeading___tastaturkuerzel_2"/><text:bookmark-start text:name="tastaturkuerzel"/>Tastaturkürzel<text:bookmark-end text:name="__RefHeading___tastaturkuerzel_2"/><text:bookmark-end text:name="tastaturkuerz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" text:anchor-type="as-char" draw:z-index="1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" text:anchor-type="as-char" draw:z-index="2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3" text:anchor-type="as-char" draw:z-index="3" svg:width="" svg:rel-width="100%" svg:height="0cm"><draw:image xlink:href="Pictures/13436002ad36d83b1a95f0c145d907c0.svg" xlink:type="simple" xlink:show="embed" xlink:actuate="onLoad"/></draw:frame> <text:line-break/><text:line-break/>
<draw:frame draw:style-name="media" draw:name="4" text:anchor-type="as-char" draw:z-index="4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Pictures/bf0d86e5b4a5a902e08188b6a1905521.svg" xlink:type="simple" xlink:show="embed" xlink:actuate="onLoad"/></draw:frame><text:line-break/><text:line-break/>
<draw:frame draw:style-name="media" draw:name="6" text:anchor-type="as-char" draw:z-index="6" svg:width="" svg:rel-width="100%" svg:height="0cm"><draw:image xlink:href="Pictures/f7a3e9fe60d48d9a5b45d2b04cd4ad13.svg" xlink:type="simple" xlink:show="embed" xlink:actuate="onLoad"/></draw:frame><text:line-break/><text:line-break/>
<draw:frame draw:style-name="media" draw:name="7" text:anchor-type="as-char" draw:z-index="7" svg:width="" svg:rel-width="100%" svg:height="0cm"><draw:image xlink:href="Pictures/bb216a272dc20dfe1286d218c13e5187.svg" xlink:type="simple" xlink:show="embed" xlink:actuate="onLoad"/></draw:frame><text:line-break/><text:line-break/>
<draw:frame draw:style-name="media" draw:name="8" text:anchor-type="as-char" draw:z-index="8" svg:width="" svg:rel-width="100%" svg:height="0cm"><draw:image xlink:href="Pictures/2a1782a46b301aabe1911e53f964fd06.svg" xlink:type="simple" xlink:show="embed" xlink:actuate="onLoad"/></draw:frame><text:line-break/><text:line-break/></text:p>
          </table:table-cell>
        </table:table-row>
      </table:table>
      <text:h text:style-name="Heading_20_2" text:outline-level="2"><text:bookmark-start text:name="__RefHeading___anruffunktionen_3"/><text:bookmark-start text:name="anruffunktionen"/>Anruffunktionen<text:bookmark-end text:name="__RefHeading___anruffunktionen_3"/><text:bookmark-end text:name="anruffunktionen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s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s://wiki.ucware.com/vaphandbuch/anruf_annehmen_eigene" text:style-name="Internet_20_link" text:visited-style-name="Visited_20_Internet_20_Link">Eigenen 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"> <text:a xlink:type="simple" xlink:href="https://wiki.ucware.com/vaphandbuch/anruf_makeln" text:style-name="Internet_20_link" text:visited-style-name="Visited_20_Internet_20_Link">Makeln (VAP)</text:a><text:line-break/><text:line-break/></text:p>
              </text:list-item>
              <text:list-item>
                <text:p text:style-name="List_20_1_Conten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attended" text:style-name="Internet_20_link" text:visited-style-name="Visited_20_Internet_20_Link">Anruf mit Rücksprache weiterleiten (VAP)</text:a><text:line-break/><text:line-break/></text:p>
              </text:list-item>
              <text:list-item>
                <text:p text:style-name="List_20_1_Content"> <text:a xlink:type="simple" xlink:href="https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s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such-_und_filterfunktionen_4"/><text:bookmark-start text:name="such-_und_filterfunktionen"/>Such- und Filterfunktionen<text:bookmark-end text:name="__RefHeading___such-_und_filterfunktionen_4"/><text:bookmark-end text:name="such-_und_filterfunktionen"/></text:h>
      <text:list text:style-name="List_20_1" text:continue-numbering="false">
        <text:list-item>
          <text:p text:style-name="List_20_1_Content_First"> <text:a xlink:type="simple" xlink:href="https://wiki.ucware.com/vaphandbuch/anrufliste_filtern" text:style-name="Internet_20_link" text:visited-style-name="Visited_20_Internet_20_Link">Anrufjournal filtern (VAP)</text:a><text:line-break/><text:line-break/></text:p>
        </text:list-item>
        <text:list-item>
          <text:p text:style-name="List_20_1_Content"> <text:a xlink:type="simple" xlink:href="https://wiki.ucware.com/vaphandbuch/kontakte_filtern" text:style-name="Internet_20_link" text:visited-style-name="Visited_20_Internet_20_Link">Kontakte filtern (VAP)</text:a><text:line-break/><text:line-break/></text:p>
        </text:list-item>
        <text:list-item>
          <text:p text:style-name="List_20_1_Content_Last"> <text:a xlink:type="simple" xlink:href="https://wiki.ucware.com/vaphandbuch/kontakte_suchen" text:style-name="Internet_20_link" text:visited-style-name="Visited_20_Internet_20_Link">Kontakte und Anrufe suchen (VAP)</text:a><text:line-break/><text:line-break/></text:p>
        </text:list-item>
      </text:list>
      <text:h text:style-name="Heading_20_1" text:outline-level="1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" text:style-name="Internet_20_link" text:visited-style-name="Visited_20_Internet_20_Link">Überblick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ws" text:style-name="Internet_20_link" text:visited-style-name="Visited_20_Internet_20_Link">Als Agent einer Warteschlange an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mobilnummer" text:style-name="Internet_20_link" text:visited-style-name="Visited_20_Internet_20_Link">mobilnummer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Nummern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einstellungen_6"/><text:bookmark-start text:name="einstellungen"/>Einstellungen<text:bookmark-end text:name="__RefHeading___einstellungen_6"/><text:bookmark-end text:name="einstellungen"/></text:h>
      <text:list text:style-name="List_20_1" text:continue-numbering="false">
        <text:list-item>
          <text:p text:style-name="List_20_1_Content_First"> <text:a xlink:type="simple" xlink:href="https://wiki.ucware.com/vaphandbuch/einstellungen/benutzeroberflaeche" text:style-name="Internet_20_link" text:visited-style-name="Visited_20_Internet_20_Link">Oberfläche des Vermittlungsarbeitsplatzes anpassen</text:a><text:line-break/><text:line-break/></text:p>
        </text:list-item>
        <text:list-item>
          <text:p text:style-name="List_20_1_Content"> <text:a xlink:type="simple" xlink:href="https://wiki.ucware.com/vaphandbuch/einstellungen/ws_modus" text:style-name="Internet_20_link" text:visited-style-name="Visited_20_Internet_20_Link">Warteschlangen-Modus konfigurieren (VAP)</text:a><text:line-break/><text:line-break/></text:p>
        </text:list-item>
        <text:list-item>
          <text:p text:style-name="List_20_1_Content"> <text:a xlink:type="simple" xlink:href="https://wiki.ucware.com/vaphandbuch/einstellungen/steuern" text:style-name="Internet_20_link" text:visited-style-name="Visited_20_Internet_20_Link">Telefon per VAP steuern</text:a><text:line-break/><text:line-break/></text:p>
        </text:list-item>
        <text:list-item>
          <text:p text:style-name="List_20_1_Content"> <text:a xlink:type="simple" xlink:href="https://wiki.ucware.com/benutzerhandbuch/einstellungen/audiogeraete/browser" text:style-name="Internet_20_link" text:visited-style-name="Visited_20_Internet_20_Link">browser</text:a><text:line-break/><text:line-break/></text:p>
        </text:list-item>
        <text:list-item>
          <text:p text:style-name="List_20_1_Content_Last"> <text:a xlink:type="simple" xlink:href="https://wiki.ucware.com/benutzerhandbuch/einstellungen/audiogeraete/windows" text:style-name="Internet_20_link" text:visited-style-name="Visited_20_Internet_20_Link">window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23::03:36</meta:creation-date>
    <dc:creator>Generated</dc:creator>
    <dc:date>2025-07-15T23::03:36</dc:date>
    <dc:language>en-US</dc:language>
    <meta:editing-cycles>1</meta:editing-cycles>
    <meta:editing-duration>PT0S</meta:editing-duration>
    <dc:title>vaphandbuch:sitemap</dc:title>
  </office:meta>
</office:document-meta>
</file>